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Bitstream Vera Sans1" svg:font-family="'Bitstream Vera Sans'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35cm"/>
    </style:style>
    <style:style style:name="co2" style:family="table-column">
      <style:table-column-properties fo:break-before="auto" style:column-width="3.057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2.358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2.385cm"/>
    </style:style>
    <style:style style:name="co8" style:family="table-column">
      <style:table-column-properties fo:break-before="auto" style:column-width="2.136cm"/>
    </style:style>
    <style:style style:name="co9" style:family="table-column">
      <style:table-column-properties fo:break-before="auto" style:column-width="2.886cm"/>
    </style:style>
    <style:style style:name="ro1" style:family="table-row">
      <style:table-row-properties style:row-height="1.027cm" fo:break-before="auto" style:use-optimal-row-height="false"/>
    </style:style>
    <style:style style:name="ro2" style:family="table-row">
      <style:table-row-properties style:row-height="0.441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77" number:automatic-order="true">
      <number:day-of-week/>
      <number:text>, </number:text>
      <number:day/>
      <number:text> </number:text>
      <number:month number:textual="true"/>
      <number:text> </number:text>
      <number:year/>
    </number:date-style>
    <style:style style:name="ce1" style:family="table-cell" style:parent-style-name="Default" style:data-style-name="N77">
      <style:table-cell-properties fo:background-color="#ff00ff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 style:data-style-name="N77">
      <style:table-cell-properties fo:background-color="#ffcc99" style:cell-protect="none" style:print-content="true" style:text-align-source="fix" style:repeat-content="false" fo:border="0.002cm solid #000000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77">
      <style:table-cell-properties style:cell-protect="none" style:print-content="true" style:text-align-source="fix" style:repeat-content="false" fo:border="0.002cm solid #000000"/>
      <style:paragraph-properties fo:text-align="start" fo:margin-left="0cm"/>
    </style:style>
    <style:style style:name="ce4" style:family="table-cell" style:parent-style-name="Default">
      <style:table-cell-properties style:cell-protect="none" style:print-content="true"/>
    </style:style>
    <style:style style:name="ce5" style:family="table-cell" style:parent-style-name="Default" style:data-style-name="N77">
      <style:table-cell-properties style:cell-protect="none" style:print-content="true" style:text-align-source="fix" style:repeat-content="false"/>
      <style:paragraph-properties fo:text-align="start" fo:margin-left="0cm"/>
    </style:style>
    <style:style style:name="ce6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ackground-color="#ffcc99" style:cell-protect="none" style:print-content="true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cell-protect="none" style:print-content="true" style:text-align-source="fix" style:repeat-content="false" fo:border="0.002cm solid #000000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fo:background-color="#ffcc99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2" style:family="table-cell" style:parent-style-name="Default" style:data-style-name="N2">
      <style:table-cell-properties fo:background-color="#ccffff" style:text-align-source="fix" style:repeat-content="false" fo:border="0.002cm solid #000000" style:vertical-align="middle"/>
      <style:paragraph-properties fo:text-align="center" fo:margin-left="0cm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ackground-color="#00ff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Bitstream Vera Sans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Bitstream Vera Sans1" style:font-size-asian="18pt" style:language-asian="zxx" style:country-asian="none" style:font-style-asian="normal" style:font-weight-asian="bold" style:font-name-complex="Bitstream Vera Sans1" style:font-size-complex="18pt" style:language-complex="en" style:country-complex="US" style:font-style-complex="normal" style:font-weight-complex="bold" style:text-emphasize="none" style:font-relief="none"/>
    </style:style>
    <style:style style:name="ce14" style:family="table-cell" style:parent-style-name="Default" style:data-style-name="N77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5" style:family="table-cell" style:parent-style-name="Default" style:data-style-name="N2">
      <style:table-cell-properties fo:background-color="#ccffff" style:cell-protect="none" style:print-content="true" style:text-align-source="fix" style:repeat-content="false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ackground-color="#ccffff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77">
      <style:table-cell-properties style:text-align-source="fix" style:repeat-content="false" fo:wrap-option="wrap" fo:border="0.002cm solid #000000" style:vertical-align="top"/>
      <style:paragraph-properties fo:text-align="start" fo:margin-left="0.071cm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1pt" style:language-asian="zxx" style:country-asian="none" style:font-style-asian="normal" style:font-weight-asian="bold" style:font-name-complex="Tahoma" style:font-size-complex="11pt" style:language-complex="zxx" style:country-complex="none" style:font-style-complex="normal" style:font-weight-complex="bold" style:text-emphasize="none" style:font-relief="none"/>
    </style:style>
    <style:style style:name="ce18" style:family="table-cell" style:parent-style-name="Default">
      <style:table-cell-properties fo:background-color="#ffff99"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none" fo:border-left="0.002cm solid #000000" fo:border-right="0.002cm solid #000000" fo:border-top="none"/>
    </style:style>
    <style:style style:name="ce20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21" style:family="table-cell" style:parent-style-name="Default">
      <style:table-cell-properties fo:border-bottom="none" fo:border-left="none" fo:border-right="0.002cm solid #000000" fo:border-top="none"/>
    </style:style>
    <style:style style:name="ta_extref" style:family="table">
      <style:table-properties table:display="fals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rformance Data" table:style-name="ta1" table:protected="true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default-cell-style-name="ce9"/>
        <table:table-column table:style-name="co3" table:default-cell-style-name="Default"/>
        <table:table-column table:style-name="co5" table:default-cell-style-name="ce9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 office:value-type="string" table:number-columns-spanned="7" table:number-rows-spanned="1">
            <text:p>Smallbore Outdoor Scores 2010</text:p>
          </table:table-cell>
          <table:covered-table-cell table:number-columns-repeated="6"/>
          <table:table-cell table:style-name="ce18" office:value-type="string" table:number-columns-spanned="2" table:number-rows-spanned="1">
            <text:p><text:s/>Performance Card <text:s/>Grading Key</text:p>
          </table:table-cell>
          <table:covered-table-cell/>
          <table:table-cell/>
        </table:table-row>
        <table:table-row table:style-name="ro2">
          <table:table-cell table:style-name="ce2" office:value-type="string">
            <text:p>Date</text:p>
          </table:table-cell>
          <table:table-cell table:style-name="ce7" office:value-type="string">
            <text:p>Event</text:p>
          </table:table-cell>
          <table:table-cell table:style-name="ce7" office:value-type="string">
            <text:p>Score</text:p>
          </table:table-cell>
          <table:table-cell table:style-name="ce10" office:value-type="string">
            <text:p>10 Strings</text:p>
          </table:table-cell>
          <table:table-cell table:style-name="ce10" office:value-type="string">
            <text:p>Average</text:p>
          </table:table-cell>
          <table:table-cell table:style-name="ce10" office:value-type="string">
            <text:p>Grade</text:p>
          </table:table-cell>
          <table:table-cell table:style-name="ce10" office:value-type="string">
            <text:p>Best Avg.</text:p>
          </table:table-cell>
          <table:table-cell table:style-name="ce19" office:value-type="string" table:number-columns-spanned="2" table:number-rows-spanned="1">
            <text:p><text:span text:style-name="T1">A Grade</text:span> = 97.00 – 100</text:p>
          </table:table-cell>
          <table:covered-table-cell table:style-name="ce21"/>
          <table:table-cell/>
        </table:table-row>
        <table:table-row table:style-name="ro2">
          <table:table-cell table:style-name="ce3" office:value-type="date" office:date-value="2009-10-18">
            <text:p>Sun, 18 Oct 09</text:p>
          </table:table-cell>
          <table:table-cell table:style-name="ce8" office:value-type="string">
            <text:p>Practice</text:p>
          </table:table-cell>
          <table:table-cell table:style-name="ce8" office:value-type="float" office:value="286">
            <text:p>286</text:p>
          </table:table-cell>
          <table:table-cell table:style-name="ce11" table:formula="of:=IF([.C3]=&quot;&quot;;&quot;&quot;;IF([.C3]&lt;101;1;IF([.C3]&lt;201;2;IF([.C3]&lt;301;3;IF([.C3]&lt;401;4;IF([.C3]&lt;501;5;IF([.C3]&lt;601;6;IF([.C3]&lt;701;7;IF([.C3]&lt;801;8;IF([.C3]&lt;901;9;IF([.C3]&lt;1001;10;IF([.C3]&lt;1101;11;IF([.C3]&lt;1201;12)))))))))))))" office:value-type="float" office:value="3">
            <text:p>3</text:p>
          </table:table-cell>
          <table:table-cell table:style-name="ce12" table:formula="of:=[.G7]/[.G8]" office:value-type="float" office:value="93.6666666666667" table:number-columns-spanned="1" table:number-rows-spanned="2">
            <text:p>93.67</text:p>
          </table:table-cell>
          <table:table-cell table:style-name="ce13" table:formula="of:=IF([.E3]&gt;96.99;&quot;A&quot;;IF([.E3]&gt;94.99;&quot;B&quot;;IF([.E3]&gt;92.49;&quot;C&quot;;IF([.E3]&lt;92.5;&quot;D&quot;))))" office:value-type="string" office:string-value="C" table:number-columns-spanned="1" table:number-rows-spanned="2">
            <text:p>C</text:p>
          </table:table-cell>
          <table:table-cell table:style-name="ce15" office:value-type="float" office:value="93.67" table:number-columns-spanned="1" table:number-rows-spanned="2">
            <text:p>93.67</text:p>
          </table:table-cell>
          <table:table-cell table:style-name="ce19" office:value-type="string" table:number-columns-spanned="2" table:number-rows-spanned="1">
            <text:p><text:span text:style-name="T1">B Grade</text:span> = 95.00 – 96.99</text:p>
          </table:table-cell>
          <table:covered-table-cell table:style-name="ce21"/>
          <table:table-cell/>
        </table:table-row>
        <table:table-row table:style-name="ro2">
          <table:table-cell table:style-name="ce3" office:value-type="date" office:date-value="2009-10-20">
            <text:p>Tue, 20 Oct 09</text:p>
          </table:table-cell>
          <table:table-cell table:style-name="ce8" office:value-type="string">
            <text:p>Club</text:p>
          </table:table-cell>
          <table:table-cell table:style-name="ce8" office:value-type="float" office:value="276">
            <text:p>276</text:p>
          </table:table-cell>
          <table:table-cell table:style-name="ce11" table:formula="of:=IF([.C4]=&quot;&quot;;&quot;&quot;;IF([.C4]&lt;101;1;IF([.C4]&lt;201;2;IF([.C4]&lt;301;3;IF([.C4]&lt;401;4;IF([.C4]&lt;501;5;IF([.C4]&lt;601;6;IF([.C4]&lt;701;7;IF([.C4]&lt;801;8;IF([.C4]&lt;901;9;IF([.C4]&lt;1001;10;IF([.C4]&lt;1101;11;IF([.C4]&lt;1201;12)))))))))))))" office:value-type="float" office:value="3">
            <text:p>3</text:p>
          </table:table-cell>
          <table:covered-table-cell table:style-name="ce9"/>
          <table:covered-table-cell table:style-name="Default"/>
          <table:covered-table-cell/>
          <table:table-cell table:style-name="ce19" office:value-type="string" table:number-columns-spanned="2" table:number-rows-spanned="1">
            <text:p><text:span text:style-name="T1">C Grade</text:span> = 92.50 – 94.99</text:p>
          </table:table-cell>
          <table:covered-table-cell table:style-name="ce21"/>
          <table:table-cell/>
        </table:table-row>
        <table:table-row table:style-name="ro2">
          <table:table-cell table:style-name="ce3"/>
          <table:table-cell table:style-name="ce8"/>
          <table:table-cell table:style-name="ce8"/>
          <table:table-cell table:style-name="ce11" table:formula="of:=IF([.C5]=&quot;&quot;;&quot;&quot;;IF([.C5]&lt;101;1;IF([.C5]&lt;201;2;IF([.C5]&lt;301;3;IF([.C5]&lt;401;4;IF([.C5]&lt;501;5;IF([.C5]&lt;601;6;IF([.C5]&lt;701;7;IF([.C5]&lt;801;8;IF([.C5]&lt;901;9;IF([.C5]&lt;1001;10;IF([.C5]&lt;1101;11;IF([.C5]&lt;1201;12)))))))))))))">
            <text:p/>
          </table:table-cell>
          <table:table-cell/>
          <table:table-cell table:style-name="Default"/>
          <table:table-cell/>
          <table:table-cell table:style-name="ce20" office:value-type="string" table:number-columns-spanned="2" table:number-rows-spanned="1">
            <text:p><text:span text:style-name="T1">D Grade</text:span> = 92.49 &amp; Under</text:p>
          </table:table-cell>
          <table:covered-table-cell table:style-name="ce21"/>
          <table:table-cell/>
        </table:table-row>
        <table:table-row table:style-name="ro3">
          <table:table-cell table:style-name="ce3"/>
          <table:table-cell table:style-name="ce8" table:number-columns-repeated="2"/>
          <table:table-cell table:style-name="ce11"/>
          <table:table-cell/>
          <table:table-cell table:style-name="Default"/>
          <table:table-cell table:number-columns-repeated="4"/>
        </table:table-row>
        <table:table-row table:style-name="ro3">
          <table:table-cell table:style-name="ce3"/>
          <table:table-cell table:style-name="ce8"/>
          <table:table-cell table:style-name="ce8"/>
          <table:table-cell table:style-name="ce11" table:formula="of:=IF([.C7]=&quot;&quot;;&quot;&quot;;IF([.C7]&lt;101;1;IF([.C7]&lt;201;2;IF([.C7]&lt;301;3;IF([.C7]&lt;401;4;IF([.C7]&lt;501;5;IF([.C7]&lt;601;6;IF([.C7]&lt;701;7;IF([.C7]&lt;801;8;IF([.C7]&lt;901;9;IF([.C7]&lt;1001;10;IF([.C7]&lt;1101;11;IF([.C7]&lt;1201;12)))))))))))))">
            <text:p/>
          </table:table-cell>
          <table:table-cell/>
          <table:table-cell table:style-name="ce10" office:value-type="string">
            <text:p>Total:</text:p>
          </table:table-cell>
          <table:table-cell table:style-name="ce16" table:formula="of:=SUM([.C3:.C100])" office:value-type="float" office:value="562">
            <text:p>562</text:p>
          </table:table-cell>
          <table:table-cell table:number-columns-repeated="3"/>
        </table:table-row>
        <table:table-row table:style-name="ro3">
          <table:table-cell table:style-name="ce3"/>
          <table:table-cell table:style-name="ce8"/>
          <table:table-cell table:style-name="ce8"/>
          <table:table-cell table:style-name="ce11" table:formula="of:=IF([.C8]=&quot;&quot;;&quot;&quot;;IF([.C8]&lt;101;1;IF([.C8]&lt;201;2;IF([.C8]&lt;301;3;IF([.C8]&lt;401;4;IF([.C8]&lt;501;5;IF([.C8]&lt;601;6;IF([.C8]&lt;701;7;IF([.C8]&lt;801;8;IF([.C8]&lt;901;9;IF([.C8]&lt;1001;10;IF([.C8]&lt;1101;11;IF([.C8]&lt;1201;12)))))))))))))">
            <text:p/>
          </table:table-cell>
          <table:table-cell/>
          <table:table-cell table:style-name="ce10" office:value-type="string">
            <text:p>Strings:</text:p>
          </table:table-cell>
          <table:table-cell table:style-name="ce16" table:formula="of:=SUM([.D3:.D100])" office:value-type="float" office:value="6">
            <text:p>6</text:p>
          </table:table-cell>
          <table:table-cell table:number-columns-repeated="3"/>
        </table:table-row>
        <table:table-row table:style-name="ro3">
          <table:table-cell table:style-name="ce3"/>
          <table:table-cell table:style-name="ce8"/>
          <table:table-cell table:style-name="ce8"/>
          <table:table-cell table:style-name="ce11" table:formula="of:=IF([.C9]=&quot;&quot;;&quot;&quot;;IF([.C9]&lt;101;1;IF([.C9]&lt;201;2;IF([.C9]&lt;301;3;IF([.C9]&lt;401;4;IF([.C9]&lt;501;5;IF([.C9]&lt;601;6;IF([.C9]&lt;701;7;IF([.C9]&lt;801;8;IF([.C9]&lt;901;9;IF([.C9]&lt;1001;10;IF([.C9]&lt;1101;11;IF([.C9]&lt;1201;12)))))))))))))">
            <text:p/>
          </table:table-cell>
          <table:table-cell/>
          <table:table-cell table:style-name="Default"/>
          <table:table-cell table:number-columns-repeated="4"/>
        </table:table-row>
        <table:table-row table:style-name="ro3">
          <table:table-cell table:style-name="ce3"/>
          <table:table-cell table:style-name="ce8"/>
          <table:table-cell table:style-name="ce8"/>
          <table:table-cell table:style-name="ce11" table:formula="of:=IF([.C10]=&quot;&quot;;&quot;&quot;;IF([.C10]&lt;101;1;IF([.C10]&lt;201;2;IF([.C10]&lt;301;3;IF([.C10]&lt;401;4;IF([.C10]&lt;501;5;IF([.C10]&lt;601;6;IF([.C10]&lt;701;7;IF([.C10]&lt;801;8;IF([.C10]&lt;901;9;IF([.C10]&lt;1001;10;IF([.C10]&lt;1101;11;IF([.C10]&lt;1201;12)))))))))))))">
            <text:p/>
          </table:table-cell>
          <table:table-cell/>
          <table:table-cell table:style-name="Default"/>
          <table:table-cell table:number-columns-repeated="4"/>
        </table:table-row>
        <table:table-row table:style-name="ro3">
          <table:table-cell table:style-name="ce3"/>
          <table:table-cell table:style-name="ce8"/>
          <table:table-cell table:style-name="ce8"/>
          <table:table-cell table:style-name="ce11" table:formula="of:=IF([.C11]=&quot;&quot;;&quot;&quot;;IF([.C11]&lt;101;1;IF([.C11]&lt;201;2;IF([.C11]&lt;301;3;IF([.C11]&lt;401;4;IF([.C11]&lt;501;5;IF([.C11]&lt;601;6;IF([.C11]&lt;701;7;IF([.C11]&lt;801;8;IF([.C11]&lt;901;9;IF([.C11]&lt;1001;10;IF([.C11]&lt;1101;11;IF([.C11]&lt;1201;12)))))))))))))">
            <text:p/>
          </table:table-cell>
          <table:table-cell/>
          <table:table-cell table:style-name="Default"/>
          <table:table-cell table:number-columns-repeated="4"/>
        </table:table-row>
        <table:table-row table:style-name="ro3">
          <table:table-cell table:style-name="ce3"/>
          <table:table-cell table:style-name="ce8"/>
          <table:table-cell table:style-name="ce8"/>
          <table:table-cell table:style-name="ce11" table:formula="of:=IF([.C12]=&quot;&quot;;&quot;&quot;;IF([.C12]&lt;101;1;IF([.C12]&lt;201;2;IF([.C12]&lt;301;3;IF([.C12]&lt;401;4;IF([.C12]&lt;501;5;IF([.C12]&lt;601;6;IF([.C12]&lt;701;7;IF([.C12]&lt;801;8;IF([.C12]&lt;901;9;IF([.C12]&lt;1001;10;IF([.C12]&lt;1101;11;IF([.C12]&lt;1201;12)))))))))))))">
            <text:p/>
          </table:table-cell>
          <table:table-cell/>
          <table:table-cell table:style-name="Default"/>
          <table:table-cell table:number-columns-repeated="4"/>
        </table:table-row>
        <table:table-row table:style-name="ro3">
          <table:table-cell table:style-name="ce3"/>
          <table:table-cell table:style-name="ce8"/>
          <table:table-cell table:style-name="ce8"/>
          <table:table-cell table:style-name="ce11" table:formula="of:=IF([.C13]=&quot;&quot;;&quot;&quot;;IF([.C13]&lt;101;1;IF([.C13]&lt;201;2;IF([.C13]&lt;301;3;IF([.C13]&lt;401;4;IF([.C13]&lt;501;5;IF([.C13]&lt;601;6;IF([.C13]&lt;701;7;IF([.C13]&lt;801;8;IF([.C13]&lt;901;9;IF([.C13]&lt;1001;10;IF([.C13]&lt;1101;11;IF([.C13]&lt;1201;12)))))))))))))">
            <text:p/>
          </table:table-cell>
          <table:table-cell/>
          <table:table-cell table:style-name="Default"/>
          <table:table-cell table:number-columns-repeated="4"/>
        </table:table-row>
        <table:table-row table:style-name="ro3">
          <table:table-cell table:style-name="ce3"/>
          <table:table-cell table:style-name="ce8"/>
          <table:table-cell table:style-name="ce8"/>
          <table:table-cell table:style-name="ce11" table:formula="of:=IF([.C14]=&quot;&quot;;&quot;&quot;;IF([.C14]&lt;101;1;IF([.C14]&lt;201;2;IF([.C14]&lt;301;3;IF([.C14]&lt;401;4;IF([.C14]&lt;501;5;IF([.C14]&lt;601;6;IF([.C14]&lt;701;7;IF([.C14]&lt;801;8;IF([.C14]&lt;901;9;IF([.C14]&lt;1001;10;IF([.C14]&lt;1101;11;IF([.C14]&lt;1201;12)))))))))))))">
            <text:p/>
          </table:table-cell>
          <table:table-cell/>
          <table:table-cell table:style-name="Default"/>
          <table:table-cell table:number-columns-repeated="4"/>
        </table:table-row>
        <table:table-row table:style-name="ro3">
          <table:table-cell table:style-name="ce3"/>
          <table:table-cell table:style-name="ce8"/>
          <table:table-cell table:style-name="ce8"/>
          <table:table-cell table:style-name="ce11" table:formula="of:=IF([.C15]=&quot;&quot;;&quot;&quot;;IF([.C15]&lt;101;1;IF([.C15]&lt;201;2;IF([.C15]&lt;301;3;IF([.C15]&lt;401;4;IF([.C15]&lt;501;5;IF([.C15]&lt;601;6;IF([.C15]&lt;701;7;IF([.C15]&lt;801;8;IF([.C15]&lt;901;9;IF([.C15]&lt;1001;10;IF([.C15]&lt;1101;11;IF([.C15]&lt;1201;12)))))))))))))">
            <text:p/>
          </table:table-cell>
          <table:table-cell/>
          <table:table-cell table:style-name="Default"/>
          <table:table-cell table:number-columns-repeated="4"/>
        </table:table-row>
        <table:table-row table:style-name="ro3">
          <table:table-cell table:style-name="ce3"/>
          <table:table-cell table:style-name="ce8"/>
          <table:table-cell table:style-name="ce8"/>
          <table:table-cell table:style-name="ce11" table:formula="of:=IF([.C16]=&quot;&quot;;&quot;&quot;;IF([.C16]&lt;101;1;IF([.C16]&lt;201;2;IF([.C16]&lt;301;3;IF([.C16]&lt;401;4;IF([.C16]&lt;501;5;IF([.C16]&lt;601;6;IF([.C16]&lt;701;7;IF([.C16]&lt;801;8;IF([.C16]&lt;901;9;IF([.C16]&lt;1001;10;IF([.C16]&lt;1101;11;IF([.C16]&lt;1201;12)))))))))))))">
            <text:p/>
          </table:table-cell>
          <table:table-cell/>
          <table:table-cell table:style-name="ce14" table:number-columns-repeated="4"/>
          <table:table-cell/>
        </table:table-row>
        <table:table-row table:style-name="ro3">
          <table:table-cell table:style-name="ce3"/>
          <table:table-cell table:style-name="ce8"/>
          <table:table-cell table:style-name="ce8"/>
          <table:table-cell table:style-name="ce11" table:formula="of:=IF([.C17]=&quot;&quot;;&quot;&quot;;IF([.C17]&lt;101;1;IF([.C17]&lt;201;2;IF([.C17]&lt;301;3;IF([.C17]&lt;401;4;IF([.C17]&lt;501;5;IF([.C17]&lt;601;6;IF([.C17]&lt;701;7;IF([.C17]&lt;801;8;IF([.C17]&lt;901;9;IF([.C17]&lt;1001;10;IF([.C17]&lt;1101;11;IF([.C17]&lt;1201;12)))))))))))))">
            <text:p/>
          </table:table-cell>
          <table:table-cell/>
          <table:table-cell table:style-name="ce14" table:number-columns-repeated="4"/>
          <table:table-cell/>
        </table:table-row>
        <table:table-row table:style-name="ro3">
          <table:table-cell table:style-name="ce3"/>
          <table:table-cell table:style-name="ce8"/>
          <table:table-cell table:style-name="ce8"/>
          <table:table-cell table:style-name="ce11" table:formula="of:=IF([.C18]=&quot;&quot;;&quot;&quot;;IF([.C18]&lt;101;1;IF([.C18]&lt;201;2;IF([.C18]&lt;301;3;IF([.C18]&lt;401;4;IF([.C18]&lt;501;5;IF([.C18]&lt;601;6;IF([.C18]&lt;701;7;IF([.C18]&lt;801;8;IF([.C18]&lt;901;9;IF([.C18]&lt;1001;10;IF([.C18]&lt;1101;11;IF([.C18]&lt;1201;12)))))))))))))">
            <text:p/>
          </table:table-cell>
          <table:table-cell/>
          <table:table-cell table:style-name="ce14"/>
          <table:table-cell table:style-name="ce17" office:value-type="string" table:number-columns-spanned="3" table:number-rows-spanned="9">
            <text:p>Manually enter values for columns A, B &amp; C. <text:s/>Results in D, E, &amp; F are calculated automatically. If you manually alter D, E, &amp; F it will over-write the formulas. You can only manually enter/alter data in <text:s/>A, B, C &amp; G. </text:p>
          </table:table-cell>
          <table:covered-table-cell table:style-name="ce14"/>
          <table:covered-table-cell table:style-name="ce14"/>
          <table:table-cell/>
        </table:table-row>
        <table:table-row table:style-name="ro3">
          <table:table-cell table:style-name="ce3"/>
          <table:table-cell table:style-name="ce8"/>
          <table:table-cell table:style-name="ce8"/>
          <table:table-cell table:style-name="ce11" table:formula="of:=IF([.C19]=&quot;&quot;;&quot;&quot;;IF([.C19]&lt;101;1;IF([.C19]&lt;201;2;IF([.C19]&lt;301;3;IF([.C19]&lt;401;4;IF([.C19]&lt;501;5;IF([.C19]&lt;601;6;IF([.C19]&lt;701;7;IF([.C19]&lt;801;8;IF([.C19]&lt;901;9;IF([.C19]&lt;1001;10;IF([.C19]&lt;1101;11;IF([.C19]&lt;1201;12)))))))))))))">
            <text:p/>
          </table:table-cell>
          <table:table-cell/>
          <table:table-cell table:style-name="ce14"/>
          <table:covered-table-cell table:style-name="ce14"/>
          <table:covered-table-cell table:style-name="ce14"/>
          <table:covered-table-cell table:style-name="ce14"/>
          <table:table-cell/>
        </table:table-row>
        <table:table-row table:style-name="ro3">
          <table:table-cell table:style-name="ce3"/>
          <table:table-cell table:style-name="ce8"/>
          <table:table-cell table:style-name="ce8"/>
          <table:table-cell table:style-name="ce11" table:formula="of:=IF([.C20]=&quot;&quot;;&quot;&quot;;IF([.C20]&lt;101;1;IF([.C20]&lt;201;2;IF([.C20]&lt;301;3;IF([.C20]&lt;401;4;IF([.C20]&lt;501;5;IF([.C20]&lt;601;6;IF([.C20]&lt;701;7;IF([.C20]&lt;801;8;IF([.C20]&lt;901;9;IF([.C20]&lt;1001;10;IF([.C20]&lt;1101;11;IF([.C20]&lt;1201;12)))))))))))))">
            <text:p/>
          </table:table-cell>
          <table:table-cell/>
          <table:table-cell table:style-name="ce14"/>
          <table:covered-table-cell table:style-name="ce14"/>
          <table:covered-table-cell table:style-name="ce14"/>
          <table:covered-table-cell table:style-name="ce14"/>
          <table:table-cell/>
        </table:table-row>
        <table:table-row table:style-name="ro3">
          <table:table-cell table:style-name="ce3"/>
          <table:table-cell table:style-name="ce8"/>
          <table:table-cell table:style-name="ce8"/>
          <table:table-cell table:style-name="ce11" table:formula="of:=IF([.C21]=&quot;&quot;;&quot;&quot;;IF([.C21]&lt;101;1;IF([.C21]&lt;201;2;IF([.C21]&lt;301;3;IF([.C21]&lt;401;4;IF([.C21]&lt;501;5;IF([.C21]&lt;601;6;IF([.C21]&lt;701;7;IF([.C21]&lt;801;8;IF([.C21]&lt;901;9;IF([.C21]&lt;1001;10;IF([.C21]&lt;1101;11;IF([.C21]&lt;1201;12)))))))))))))">
            <text:p/>
          </table:table-cell>
          <table:table-cell/>
          <table:table-cell table:style-name="ce14"/>
          <table:covered-table-cell table:style-name="ce14"/>
          <table:covered-table-cell table:style-name="ce14"/>
          <table:covered-table-cell table:style-name="ce14"/>
          <table:table-cell/>
        </table:table-row>
        <table:table-row table:style-name="ro3">
          <table:table-cell table:style-name="ce3"/>
          <table:table-cell table:style-name="ce8"/>
          <table:table-cell table:style-name="ce8"/>
          <table:table-cell table:style-name="ce11" table:formula="of:=IF([.C22]=&quot;&quot;;&quot;&quot;;IF([.C22]&lt;101;1;IF([.C22]&lt;201;2;IF([.C22]&lt;301;3;IF([.C22]&lt;401;4;IF([.C22]&lt;501;5;IF([.C22]&lt;601;6;IF([.C22]&lt;701;7;IF([.C22]&lt;801;8;IF([.C22]&lt;901;9;IF([.C22]&lt;1001;10;IF([.C22]&lt;1101;11;IF([.C22]&lt;1201;12)))))))))))))">
            <text:p/>
          </table:table-cell>
          <table:table-cell/>
          <table:table-cell table:style-name="ce14"/>
          <table:covered-table-cell table:style-name="ce14"/>
          <table:covered-table-cell table:style-name="ce14"/>
          <table:covered-table-cell table:style-name="ce14"/>
          <table:table-cell/>
        </table:table-row>
        <table:table-row table:style-name="ro3">
          <table:table-cell table:style-name="ce3"/>
          <table:table-cell table:style-name="ce8"/>
          <table:table-cell table:style-name="ce8"/>
          <table:table-cell table:style-name="ce11" table:formula="of:=IF([.C23]=&quot;&quot;;&quot;&quot;;IF([.C23]&lt;101;1;IF([.C23]&lt;201;2;IF([.C23]&lt;301;3;IF([.C23]&lt;401;4;IF([.C23]&lt;501;5;IF([.C23]&lt;601;6;IF([.C23]&lt;701;7;IF([.C23]&lt;801;8;IF([.C23]&lt;901;9;IF([.C23]&lt;1001;10;IF([.C23]&lt;1101;11;IF([.C23]&lt;1201;12)))))))))))))">
            <text:p/>
          </table:table-cell>
          <table:table-cell/>
          <table:table-cell table:style-name="Default"/>
          <table:covered-table-cell table:number-columns-repeated="3"/>
          <table:table-cell/>
        </table:table-row>
        <table:table-row table:style-name="ro3">
          <table:table-cell table:style-name="ce3"/>
          <table:table-cell table:style-name="ce8"/>
          <table:table-cell table:style-name="ce8"/>
          <table:table-cell table:style-name="ce11" table:formula="of:=IF([.C24]=&quot;&quot;;&quot;&quot;;IF([.C24]&lt;101;1;IF([.C24]&lt;201;2;IF([.C24]&lt;301;3;IF([.C24]&lt;401;4;IF([.C24]&lt;501;5;IF([.C24]&lt;601;6;IF([.C24]&lt;701;7;IF([.C24]&lt;801;8;IF([.C24]&lt;901;9;IF([.C24]&lt;1001;10;IF([.C24]&lt;1101;11;IF([.C24]&lt;1201;12)))))))))))))">
            <text:p/>
          </table:table-cell>
          <table:table-cell/>
          <table:table-cell table:style-name="Default"/>
          <table:covered-table-cell table:number-columns-repeated="3"/>
          <table:table-cell/>
        </table:table-row>
        <table:table-row table:style-name="ro3">
          <table:table-cell table:style-name="ce3"/>
          <table:table-cell table:style-name="ce8"/>
          <table:table-cell table:style-name="ce8"/>
          <table:table-cell table:style-name="ce11" table:formula="of:=IF([.C25]=&quot;&quot;;&quot;&quot;;IF([.C25]&lt;101;1;IF([.C25]&lt;201;2;IF([.C25]&lt;301;3;IF([.C25]&lt;401;4;IF([.C25]&lt;501;5;IF([.C25]&lt;601;6;IF([.C25]&lt;701;7;IF([.C25]&lt;801;8;IF([.C25]&lt;901;9;IF([.C25]&lt;1001;10;IF([.C25]&lt;1101;11;IF([.C25]&lt;1201;12)))))))))))))">
            <text:p/>
          </table:table-cell>
          <table:table-cell/>
          <table:table-cell table:style-name="Default"/>
          <table:covered-table-cell table:number-columns-repeated="3"/>
          <table:table-cell/>
        </table:table-row>
        <table:table-row table:style-name="ro3">
          <table:table-cell table:style-name="ce3"/>
          <table:table-cell table:style-name="ce8"/>
          <table:table-cell table:style-name="ce8"/>
          <table:table-cell table:style-name="ce11" table:formula="of:=IF([.C26]=&quot;&quot;;&quot;&quot;;IF([.C26]&lt;101;1;IF([.C26]&lt;201;2;IF([.C26]&lt;301;3;IF([.C26]&lt;401;4;IF([.C26]&lt;501;5;IF([.C26]&lt;601;6;IF([.C26]&lt;701;7;IF([.C26]&lt;801;8;IF([.C26]&lt;901;9;IF([.C26]&lt;1001;10;IF([.C26]&lt;1101;11;IF([.C26]&lt;1201;12)))))))))))))">
            <text:p/>
          </table:table-cell>
          <table:table-cell/>
          <table:table-cell table:style-name="Default"/>
          <table:covered-table-cell table:number-columns-repeated="3"/>
          <table:table-cell/>
        </table:table-row>
        <table:table-row table:style-name="ro3">
          <table:table-cell table:style-name="ce3"/>
          <table:table-cell table:style-name="ce8"/>
          <table:table-cell table:style-name="ce8"/>
          <table:table-cell table:style-name="ce11" table:formula="of:=IF([.C27]=&quot;&quot;;&quot;&quot;;IF([.C27]&lt;101;1;IF([.C27]&lt;201;2;IF([.C27]&lt;301;3;IF([.C27]&lt;401;4;IF([.C27]&lt;501;5;IF([.C27]&lt;601;6;IF([.C27]&lt;701;7;IF([.C27]&lt;801;8;IF([.C27]&lt;901;9;IF([.C27]&lt;1001;10;IF([.C27]&lt;1101;11;IF([.C27]&lt;1201;12)))))))))))))">
            <text:p/>
          </table:table-cell>
          <table:table-cell/>
          <table:table-cell table:style-name="Default"/>
          <table:table-cell table:number-columns-repeated="4"/>
        </table:table-row>
        <table:table-row table:style-name="ro3">
          <table:table-cell table:style-name="ce3"/>
          <table:table-cell table:style-name="ce8"/>
          <table:table-cell table:style-name="ce8"/>
          <table:table-cell table:style-name="ce11" table:formula="of:=IF([.C28]=&quot;&quot;;&quot;&quot;;IF([.C28]&lt;101;1;IF([.C28]&lt;201;2;IF([.C28]&lt;301;3;IF([.C28]&lt;401;4;IF([.C28]&lt;501;5;IF([.C28]&lt;601;6;IF([.C28]&lt;701;7;IF([.C28]&lt;801;8;IF([.C28]&lt;901;9;IF([.C28]&lt;1001;10;IF([.C28]&lt;1101;11;IF([.C28]&lt;1201;12)))))))))))))">
            <text:p/>
          </table:table-cell>
          <table:table-cell/>
          <table:table-cell table:style-name="Default"/>
          <table:table-cell table:number-columns-repeated="4"/>
        </table:table-row>
        <table:table-row table:style-name="ro3">
          <table:table-cell table:style-name="ce3"/>
          <table:table-cell table:style-name="ce8"/>
          <table:table-cell table:style-name="ce8"/>
          <table:table-cell table:style-name="ce11" table:formula="of:=IF([.C29]=&quot;&quot;;&quot;&quot;;IF([.C29]&lt;101;1;IF([.C29]&lt;201;2;IF([.C29]&lt;301;3;IF([.C29]&lt;401;4;IF([.C29]&lt;501;5;IF([.C29]&lt;601;6;IF([.C29]&lt;701;7;IF([.C29]&lt;801;8;IF([.C29]&lt;901;9;IF([.C29]&lt;1001;10;IF([.C29]&lt;1101;11;IF([.C29]&lt;1201;12)))))))))))))">
            <text:p/>
          </table:table-cell>
          <table:table-cell/>
          <table:table-cell table:style-name="Default"/>
          <table:table-cell table:number-columns-repeated="4"/>
        </table:table-row>
        <table:table-row table:style-name="ro3">
          <table:table-cell table:style-name="ce3"/>
          <table:table-cell table:style-name="ce8"/>
          <table:table-cell table:style-name="ce8"/>
          <table:table-cell table:style-name="ce11" table:formula="of:=IF([.C30]=&quot;&quot;;&quot;&quot;;IF([.C30]&lt;101;1;IF([.C30]&lt;201;2;IF([.C30]&lt;301;3;IF([.C30]&lt;401;4;IF([.C30]&lt;501;5;IF([.C30]&lt;601;6;IF([.C30]&lt;701;7;IF([.C30]&lt;801;8;IF([.C30]&lt;901;9;IF([.C30]&lt;1001;10;IF([.C30]&lt;1101;11;IF([.C30]&lt;1201;12)))))))))))))">
            <text:p/>
          </table:table-cell>
          <table:table-cell/>
          <table:table-cell table:style-name="Default"/>
          <table:table-cell table:number-columns-repeated="4"/>
        </table:table-row>
        <table:table-row table:style-name="ro3">
          <table:table-cell table:style-name="ce3"/>
          <table:table-cell table:style-name="ce8"/>
          <table:table-cell table:style-name="ce8"/>
          <table:table-cell table:style-name="ce11" table:formula="of:=IF([.C31]=&quot;&quot;;&quot;&quot;;IF([.C31]&lt;101;1;IF([.C31]&lt;201;2;IF([.C31]&lt;301;3;IF([.C31]&lt;401;4;IF([.C31]&lt;501;5;IF([.C31]&lt;601;6;IF([.C31]&lt;701;7;IF([.C31]&lt;801;8;IF([.C31]&lt;901;9;IF([.C31]&lt;1001;10;IF([.C31]&lt;1101;11;IF([.C31]&lt;1201;12)))))))))))))">
            <text:p/>
          </table:table-cell>
          <table:table-cell/>
          <table:table-cell table:style-name="Default"/>
          <table:table-cell table:number-columns-repeated="4"/>
        </table:table-row>
        <table:table-row table:style-name="ro3">
          <table:table-cell table:style-name="ce3"/>
          <table:table-cell table:style-name="ce8"/>
          <table:table-cell table:style-name="ce8"/>
          <table:table-cell table:style-name="ce11" table:formula="of:=IF([.C32]=&quot;&quot;;&quot;&quot;;IF([.C32]&lt;101;1;IF([.C32]&lt;201;2;IF([.C32]&lt;301;3;IF([.C32]&lt;401;4;IF([.C32]&lt;501;5;IF([.C32]&lt;601;6;IF([.C32]&lt;701;7;IF([.C32]&lt;801;8;IF([.C32]&lt;901;9;IF([.C32]&lt;1001;10;IF([.C32]&lt;1101;11;IF([.C32]&lt;1201;12)))))))))))))">
            <text:p/>
          </table:table-cell>
          <table:table-cell/>
          <table:table-cell table:style-name="Default"/>
          <table:table-cell table:number-columns-repeated="4"/>
        </table:table-row>
        <table:table-row table:style-name="ro3">
          <table:table-cell table:style-name="ce3"/>
          <table:table-cell table:style-name="ce8"/>
          <table:table-cell table:style-name="ce8"/>
          <table:table-cell table:style-name="ce11" table:formula="of:=IF([.C33]=&quot;&quot;;&quot;&quot;;IF([.C33]&lt;101;1;IF([.C33]&lt;201;2;IF([.C33]&lt;301;3;IF([.C33]&lt;401;4;IF([.C33]&lt;501;5;IF([.C33]&lt;601;6;IF([.C33]&lt;701;7;IF([.C33]&lt;801;8;IF([.C33]&lt;901;9;IF([.C33]&lt;1001;10;IF([.C33]&lt;1101;11;IF([.C33]&lt;1201;12)))))))))))))">
            <text:p/>
          </table:table-cell>
          <table:table-cell/>
          <table:table-cell table:style-name="Default"/>
          <table:table-cell table:number-columns-repeated="4"/>
        </table:table-row>
        <table:table-row table:style-name="ro3">
          <table:table-cell table:style-name="ce3"/>
          <table:table-cell table:style-name="ce8"/>
          <table:table-cell table:style-name="ce8"/>
          <table:table-cell table:style-name="ce11" table:formula="of:=IF([.C34]=&quot;&quot;;&quot;&quot;;IF([.C34]&lt;101;1;IF([.C34]&lt;201;2;IF([.C34]&lt;301;3;IF([.C34]&lt;401;4;IF([.C34]&lt;501;5;IF([.C34]&lt;601;6;IF([.C34]&lt;701;7;IF([.C34]&lt;801;8;IF([.C34]&lt;901;9;IF([.C34]&lt;1001;10;IF([.C34]&lt;1101;11;IF([.C34]&lt;1201;12)))))))))))))">
            <text:p/>
          </table:table-cell>
          <table:table-cell/>
          <table:table-cell table:style-name="Default"/>
          <table:table-cell table:number-columns-repeated="4"/>
        </table:table-row>
        <table:table-row table:style-name="ro3">
          <table:table-cell table:style-name="ce3"/>
          <table:table-cell table:style-name="ce8"/>
          <table:table-cell table:style-name="ce8"/>
          <table:table-cell table:style-name="ce11" table:formula="of:=IF([.C35]=&quot;&quot;;&quot;&quot;;IF([.C35]&lt;101;1;IF([.C35]&lt;201;2;IF([.C35]&lt;301;3;IF([.C35]&lt;401;4;IF([.C35]&lt;501;5;IF([.C35]&lt;601;6;IF([.C35]&lt;701;7;IF([.C35]&lt;801;8;IF([.C35]&lt;901;9;IF([.C35]&lt;1001;10;IF([.C35]&lt;1101;11;IF([.C35]&lt;1201;12)))))))))))))">
            <text:p/>
          </table:table-cell>
          <table:table-cell/>
          <table:table-cell table:style-name="Default"/>
          <table:table-cell table:number-columns-repeated="4"/>
        </table:table-row>
        <table:table-row table:style-name="ro3">
          <table:table-cell table:style-name="ce3"/>
          <table:table-cell table:style-name="ce8"/>
          <table:table-cell table:style-name="ce8"/>
          <table:table-cell table:style-name="ce11" table:formula="of:=IF([.C36]=&quot;&quot;;&quot;&quot;;IF([.C36]&lt;101;1;IF([.C36]&lt;201;2;IF([.C36]&lt;301;3;IF([.C36]&lt;401;4;IF([.C36]&lt;501;5;IF([.C36]&lt;601;6;IF([.C36]&lt;701;7;IF([.C36]&lt;801;8;IF([.C36]&lt;901;9;IF([.C36]&lt;1001;10;IF([.C36]&lt;1101;11;IF([.C36]&lt;1201;12)))))))))))))">
            <text:p/>
          </table:table-cell>
          <table:table-cell/>
          <table:table-cell table:style-name="Default"/>
          <table:table-cell table:number-columns-repeated="4"/>
        </table:table-row>
        <table:table-row table:style-name="ro3">
          <table:table-cell table:style-name="ce3"/>
          <table:table-cell table:style-name="ce8"/>
          <table:table-cell table:style-name="ce8"/>
          <table:table-cell table:style-name="ce11" table:formula="of:=IF([.C37]=&quot;&quot;;&quot;&quot;;IF([.C37]&lt;101;1;IF([.C37]&lt;201;2;IF([.C37]&lt;301;3;IF([.C37]&lt;401;4;IF([.C37]&lt;501;5;IF([.C37]&lt;601;6;IF([.C37]&lt;701;7;IF([.C37]&lt;801;8;IF([.C37]&lt;901;9;IF([.C37]&lt;1001;10;IF([.C37]&lt;1101;11;IF([.C37]&lt;1201;12)))))))))))))">
            <text:p/>
          </table:table-cell>
          <table:table-cell/>
          <table:table-cell table:style-name="Default"/>
          <table:table-cell table:number-columns-repeated="4"/>
        </table:table-row>
        <table:table-row table:style-name="ro3">
          <table:table-cell table:style-name="ce3"/>
          <table:table-cell table:style-name="ce8"/>
          <table:table-cell table:style-name="ce8"/>
          <table:table-cell table:style-name="ce11" table:formula="of:=IF([.C38]=&quot;&quot;;&quot;&quot;;IF([.C38]&lt;101;1;IF([.C38]&lt;201;2;IF([.C38]&lt;301;3;IF([.C38]&lt;401;4;IF([.C38]&lt;501;5;IF([.C38]&lt;601;6;IF([.C38]&lt;701;7;IF([.C38]&lt;801;8;IF([.C38]&lt;901;9;IF([.C38]&lt;1001;10;IF([.C38]&lt;1101;11;IF([.C38]&lt;1201;12)))))))))))))">
            <text:p/>
          </table:table-cell>
          <table:table-cell/>
          <table:table-cell table:style-name="Default"/>
          <table:table-cell table:number-columns-repeated="4"/>
        </table:table-row>
        <table:table-row table:style-name="ro3">
          <table:table-cell table:style-name="ce3"/>
          <table:table-cell table:style-name="ce8"/>
          <table:table-cell table:style-name="ce8"/>
          <table:table-cell table:style-name="ce11" table:formula="of:=IF([.C39]=&quot;&quot;;&quot;&quot;;IF([.C39]&lt;101;1;IF([.C39]&lt;201;2;IF([.C39]&lt;301;3;IF([.C39]&lt;401;4;IF([.C39]&lt;501;5;IF([.C39]&lt;601;6;IF([.C39]&lt;701;7;IF([.C39]&lt;801;8;IF([.C39]&lt;901;9;IF([.C39]&lt;1001;10;IF([.C39]&lt;1101;11;IF([.C39]&lt;1201;12)))))))))))))">
            <text:p/>
          </table:table-cell>
          <table:table-cell/>
          <table:table-cell table:style-name="Default"/>
          <table:table-cell table:number-columns-repeated="4"/>
        </table:table-row>
        <table:table-row table:style-name="ro3">
          <table:table-cell table:style-name="ce3"/>
          <table:table-cell table:style-name="ce8"/>
          <table:table-cell table:style-name="ce8"/>
          <table:table-cell table:style-name="ce11" table:formula="of:=IF([.C40]=&quot;&quot;;&quot;&quot;;IF([.C40]&lt;101;1;IF([.C40]&lt;201;2;IF([.C40]&lt;301;3;IF([.C40]&lt;401;4;IF([.C40]&lt;501;5;IF([.C40]&lt;601;6;IF([.C40]&lt;701;7;IF([.C40]&lt;801;8;IF([.C40]&lt;901;9;IF([.C40]&lt;1001;10;IF([.C40]&lt;1101;11;IF([.C40]&lt;1201;12)))))))))))))">
            <text:p/>
          </table:table-cell>
          <table:table-cell/>
          <table:table-cell table:style-name="Default"/>
          <table:table-cell table:number-columns-repeated="4"/>
        </table:table-row>
        <table:table-row table:style-name="ro3">
          <table:table-cell table:style-name="ce3"/>
          <table:table-cell table:style-name="ce8"/>
          <table:table-cell table:style-name="ce8"/>
          <table:table-cell table:style-name="ce11" table:formula="of:=IF([.C41]=&quot;&quot;;&quot;&quot;;IF([.C41]&lt;101;1;IF([.C41]&lt;201;2;IF([.C41]&lt;301;3;IF([.C41]&lt;401;4;IF([.C41]&lt;501;5;IF([.C41]&lt;601;6;IF([.C41]&lt;701;7;IF([.C41]&lt;801;8;IF([.C41]&lt;901;9;IF([.C41]&lt;1001;10;IF([.C41]&lt;1101;11;IF([.C41]&lt;1201;12)))))))))))))">
            <text:p/>
          </table:table-cell>
          <table:table-cell/>
          <table:table-cell table:style-name="Default"/>
          <table:table-cell table:number-columns-repeated="4"/>
        </table:table-row>
        <table:table-row table:style-name="ro3">
          <table:table-cell table:style-name="ce3"/>
          <table:table-cell table:style-name="ce8"/>
          <table:table-cell table:style-name="ce8"/>
          <table:table-cell table:style-name="ce11" table:formula="of:=IF([.C42]=&quot;&quot;;&quot;&quot;;IF([.C42]&lt;101;1;IF([.C42]&lt;201;2;IF([.C42]&lt;301;3;IF([.C42]&lt;401;4;IF([.C42]&lt;501;5;IF([.C42]&lt;601;6;IF([.C42]&lt;701;7;IF([.C42]&lt;801;8;IF([.C42]&lt;901;9;IF([.C42]&lt;1001;10;IF([.C42]&lt;1101;11;IF([.C42]&lt;1201;12)))))))))))))">
            <text:p/>
          </table:table-cell>
          <table:table-cell/>
          <table:table-cell table:style-name="Default"/>
          <table:table-cell table:number-columns-repeated="4"/>
        </table:table-row>
        <table:table-row table:style-name="ro3">
          <table:table-cell table:style-name="ce3"/>
          <table:table-cell table:style-name="ce8"/>
          <table:table-cell table:style-name="ce8"/>
          <table:table-cell table:style-name="ce11" table:formula="of:=IF([.C43]=&quot;&quot;;&quot;&quot;;IF([.C43]&lt;101;1;IF([.C43]&lt;201;2;IF([.C43]&lt;301;3;IF([.C43]&lt;401;4;IF([.C43]&lt;501;5;IF([.C43]&lt;601;6;IF([.C43]&lt;701;7;IF([.C43]&lt;801;8;IF([.C43]&lt;901;9;IF([.C43]&lt;1001;10;IF([.C43]&lt;1101;11;IF([.C43]&lt;1201;12)))))))))))))">
            <text:p/>
          </table:table-cell>
          <table:table-cell/>
          <table:table-cell table:style-name="Default"/>
          <table:table-cell table:number-columns-repeated="4"/>
        </table:table-row>
        <table:table-row table:style-name="ro3">
          <table:table-cell table:style-name="ce3"/>
          <table:table-cell table:style-name="ce8"/>
          <table:table-cell table:style-name="ce8"/>
          <table:table-cell table:style-name="ce11" table:formula="of:=IF([.C44]=&quot;&quot;;&quot;&quot;;IF([.C44]&lt;101;1;IF([.C44]&lt;201;2;IF([.C44]&lt;301;3;IF([.C44]&lt;401;4;IF([.C44]&lt;501;5;IF([.C44]&lt;601;6;IF([.C44]&lt;701;7;IF([.C44]&lt;801;8;IF([.C44]&lt;901;9;IF([.C44]&lt;1001;10;IF([.C44]&lt;1101;11;IF([.C44]&lt;1201;12)))))))))))))">
            <text:p/>
          </table:table-cell>
          <table:table-cell/>
          <table:table-cell table:style-name="Default"/>
          <table:table-cell table:number-columns-repeated="4"/>
        </table:table-row>
        <table:table-row table:style-name="ro3">
          <table:table-cell table:style-name="ce3"/>
          <table:table-cell table:style-name="ce8"/>
          <table:table-cell table:style-name="ce8"/>
          <table:table-cell table:style-name="ce11" table:formula="of:=IF([.C45]=&quot;&quot;;&quot;&quot;;IF([.C45]&lt;101;1;IF([.C45]&lt;201;2;IF([.C45]&lt;301;3;IF([.C45]&lt;401;4;IF([.C45]&lt;501;5;IF([.C45]&lt;601;6;IF([.C45]&lt;701;7;IF([.C45]&lt;801;8;IF([.C45]&lt;901;9;IF([.C45]&lt;1001;10;IF([.C45]&lt;1101;11;IF([.C45]&lt;1201;12)))))))))))))">
            <text:p/>
          </table:table-cell>
          <table:table-cell/>
          <table:table-cell table:style-name="Default"/>
          <table:table-cell table:number-columns-repeated="4"/>
        </table:table-row>
        <table:table-row table:style-name="ro3">
          <table:table-cell table:style-name="ce3"/>
          <table:table-cell table:style-name="ce8"/>
          <table:table-cell table:style-name="ce8"/>
          <table:table-cell table:style-name="ce11" table:formula="of:=IF([.C46]=&quot;&quot;;&quot;&quot;;IF([.C46]&lt;101;1;IF([.C46]&lt;201;2;IF([.C46]&lt;301;3;IF([.C46]&lt;401;4;IF([.C46]&lt;501;5;IF([.C46]&lt;601;6;IF([.C46]&lt;701;7;IF([.C46]&lt;801;8;IF([.C46]&lt;901;9;IF([.C46]&lt;1001;10;IF([.C46]&lt;1101;11;IF([.C46]&lt;1201;12)))))))))))))">
            <text:p/>
          </table:table-cell>
          <table:table-cell/>
          <table:table-cell table:style-name="Default"/>
          <table:table-cell table:number-columns-repeated="4"/>
        </table:table-row>
        <table:table-row table:style-name="ro3">
          <table:table-cell table:style-name="ce3"/>
          <table:table-cell table:style-name="ce8"/>
          <table:table-cell table:style-name="ce8"/>
          <table:table-cell table:style-name="ce11" table:formula="of:=IF([.C47]=&quot;&quot;;&quot;&quot;;IF([.C47]&lt;101;1;IF([.C47]&lt;201;2;IF([.C47]&lt;301;3;IF([.C47]&lt;401;4;IF([.C47]&lt;501;5;IF([.C47]&lt;601;6;IF([.C47]&lt;701;7;IF([.C47]&lt;801;8;IF([.C47]&lt;901;9;IF([.C47]&lt;1001;10;IF([.C47]&lt;1101;11;IF([.C47]&lt;1201;12)))))))))))))">
            <text:p/>
          </table:table-cell>
          <table:table-cell/>
          <table:table-cell table:style-name="Default"/>
          <table:table-cell table:number-columns-repeated="4"/>
        </table:table-row>
        <table:table-row table:style-name="ro3">
          <table:table-cell table:style-name="ce3"/>
          <table:table-cell table:style-name="ce8"/>
          <table:table-cell table:style-name="ce8"/>
          <table:table-cell table:style-name="ce11" table:formula="of:=IF([.C48]=&quot;&quot;;&quot;&quot;;IF([.C48]&lt;101;1;IF([.C48]&lt;201;2;IF([.C48]&lt;301;3;IF([.C48]&lt;401;4;IF([.C48]&lt;501;5;IF([.C48]&lt;601;6;IF([.C48]&lt;701;7;IF([.C48]&lt;801;8;IF([.C48]&lt;901;9;IF([.C48]&lt;1001;10;IF([.C48]&lt;1101;11;IF([.C48]&lt;1201;12)))))))))))))">
            <text:p/>
          </table:table-cell>
          <table:table-cell/>
          <table:table-cell table:style-name="Default"/>
          <table:table-cell table:number-columns-repeated="4"/>
        </table:table-row>
        <table:table-row table:style-name="ro3">
          <table:table-cell table:style-name="ce3"/>
          <table:table-cell table:style-name="ce8"/>
          <table:table-cell table:style-name="ce8"/>
          <table:table-cell table:style-name="ce11" table:formula="of:=IF([.C49]=&quot;&quot;;&quot;&quot;;IF([.C49]&lt;101;1;IF([.C49]&lt;201;2;IF([.C49]&lt;301;3;IF([.C49]&lt;401;4;IF([.C49]&lt;501;5;IF([.C49]&lt;601;6;IF([.C49]&lt;701;7;IF([.C49]&lt;801;8;IF([.C49]&lt;901;9;IF([.C49]&lt;1001;10;IF([.C49]&lt;1101;11;IF([.C49]&lt;1201;12)))))))))))))">
            <text:p/>
          </table:table-cell>
          <table:table-cell/>
          <table:table-cell table:style-name="Default"/>
          <table:table-cell table:number-columns-repeated="4"/>
        </table:table-row>
        <table:table-row table:style-name="ro3">
          <table:table-cell table:style-name="ce3"/>
          <table:table-cell table:style-name="ce8"/>
          <table:table-cell table:style-name="ce8"/>
          <table:table-cell table:style-name="ce11" table:formula="of:=IF([.C50]=&quot;&quot;;&quot;&quot;;IF([.C50]&lt;101;1;IF([.C50]&lt;201;2;IF([.C50]&lt;301;3;IF([.C50]&lt;401;4;IF([.C50]&lt;501;5;IF([.C50]&lt;601;6;IF([.C50]&lt;701;7;IF([.C50]&lt;801;8;IF([.C50]&lt;901;9;IF([.C50]&lt;1001;10;IF([.C50]&lt;1101;11;IF([.C50]&lt;1201;12)))))))))))))">
            <text:p/>
          </table:table-cell>
          <table:table-cell/>
          <table:table-cell table:style-name="Default"/>
          <table:table-cell table:number-columns-repeated="4"/>
        </table:table-row>
        <table:table-row table:style-name="ro3">
          <table:table-cell table:style-name="ce3"/>
          <table:table-cell table:style-name="ce8"/>
          <table:table-cell table:style-name="ce8"/>
          <table:table-cell table:style-name="ce11" table:formula="of:=IF([.C51]=&quot;&quot;;&quot;&quot;;IF([.C51]&lt;101;1;IF([.C51]&lt;201;2;IF([.C51]&lt;301;3;IF([.C51]&lt;401;4;IF([.C51]&lt;501;5;IF([.C51]&lt;601;6;IF([.C51]&lt;701;7;IF([.C51]&lt;801;8;IF([.C51]&lt;901;9;IF([.C51]&lt;1001;10;IF([.C51]&lt;1101;11;IF([.C51]&lt;1201;12)))))))))))))">
            <text:p/>
          </table:table-cell>
          <table:table-cell/>
          <table:table-cell table:style-name="Default"/>
          <table:table-cell table:number-columns-repeated="4"/>
        </table:table-row>
        <table:table-row table:style-name="ro3">
          <table:table-cell table:style-name="ce3"/>
          <table:table-cell table:style-name="ce8"/>
          <table:table-cell table:style-name="ce8"/>
          <table:table-cell table:style-name="ce11" table:formula="of:=IF([.C52]=&quot;&quot;;&quot;&quot;;IF([.C52]&lt;101;1;IF([.C52]&lt;201;2;IF([.C52]&lt;301;3;IF([.C52]&lt;401;4;IF([.C52]&lt;501;5;IF([.C52]&lt;601;6;IF([.C52]&lt;701;7;IF([.C52]&lt;801;8;IF([.C52]&lt;901;9;IF([.C52]&lt;1001;10;IF([.C52]&lt;1101;11;IF([.C52]&lt;1201;12)))))))))))))">
            <text:p/>
          </table:table-cell>
          <table:table-cell/>
          <table:table-cell table:style-name="Default"/>
          <table:table-cell table:number-columns-repeated="4"/>
        </table:table-row>
        <table:table-row table:style-name="ro3">
          <table:table-cell table:style-name="ce3"/>
          <table:table-cell table:style-name="ce8"/>
          <table:table-cell table:style-name="ce8"/>
          <table:table-cell table:style-name="ce11" table:formula="of:=IF([.C53]=&quot;&quot;;&quot;&quot;;IF([.C53]&lt;101;1;IF([.C53]&lt;201;2;IF([.C53]&lt;301;3;IF([.C53]&lt;401;4;IF([.C53]&lt;501;5;IF([.C53]&lt;601;6;IF([.C53]&lt;701;7;IF([.C53]&lt;801;8;IF([.C53]&lt;901;9;IF([.C53]&lt;1001;10;IF([.C53]&lt;1101;11;IF([.C53]&lt;1201;12)))))))))))))">
            <text:p/>
          </table:table-cell>
          <table:table-cell/>
          <table:table-cell table:style-name="Default"/>
          <table:table-cell table:number-columns-repeated="4"/>
        </table:table-row>
        <table:table-row table:style-name="ro3">
          <table:table-cell table:style-name="ce3"/>
          <table:table-cell table:style-name="ce8"/>
          <table:table-cell table:style-name="ce8"/>
          <table:table-cell table:style-name="ce11" table:formula="of:=IF([.C54]=&quot;&quot;;&quot;&quot;;IF([.C54]&lt;101;1;IF([.C54]&lt;201;2;IF([.C54]&lt;301;3;IF([.C54]&lt;401;4;IF([.C54]&lt;501;5;IF([.C54]&lt;601;6;IF([.C54]&lt;701;7;IF([.C54]&lt;801;8;IF([.C54]&lt;901;9;IF([.C54]&lt;1001;10;IF([.C54]&lt;1101;11;IF([.C54]&lt;1201;12)))))))))))))">
            <text:p/>
          </table:table-cell>
          <table:table-cell/>
          <table:table-cell table:style-name="Default"/>
          <table:table-cell table:number-columns-repeated="4"/>
        </table:table-row>
        <table:table-row table:style-name="ro3">
          <table:table-cell table:style-name="ce3"/>
          <table:table-cell table:style-name="ce8"/>
          <table:table-cell table:style-name="ce8"/>
          <table:table-cell table:style-name="ce11" table:formula="of:=IF([.C55]=&quot;&quot;;&quot;&quot;;IF([.C55]&lt;101;1;IF([.C55]&lt;201;2;IF([.C55]&lt;301;3;IF([.C55]&lt;401;4;IF([.C55]&lt;501;5;IF([.C55]&lt;601;6;IF([.C55]&lt;701;7;IF([.C55]&lt;801;8;IF([.C55]&lt;901;9;IF([.C55]&lt;1001;10;IF([.C55]&lt;1101;11;IF([.C55]&lt;1201;12)))))))))))))">
            <text:p/>
          </table:table-cell>
          <table:table-cell/>
          <table:table-cell table:style-name="Default"/>
          <table:table-cell table:number-columns-repeated="4"/>
        </table:table-row>
        <table:table-row table:style-name="ro3">
          <table:table-cell table:style-name="ce3"/>
          <table:table-cell table:style-name="ce8"/>
          <table:table-cell table:style-name="ce8"/>
          <table:table-cell table:style-name="ce11" table:formula="of:=IF([.C56]=&quot;&quot;;&quot;&quot;;IF([.C56]&lt;101;1;IF([.C56]&lt;201;2;IF([.C56]&lt;301;3;IF([.C56]&lt;401;4;IF([.C56]&lt;501;5;IF([.C56]&lt;601;6;IF([.C56]&lt;701;7;IF([.C56]&lt;801;8;IF([.C56]&lt;901;9;IF([.C56]&lt;1001;10;IF([.C56]&lt;1101;11;IF([.C56]&lt;1201;12)))))))))))))">
            <text:p/>
          </table:table-cell>
          <table:table-cell/>
          <table:table-cell table:style-name="Default"/>
          <table:table-cell table:number-columns-repeated="4"/>
        </table:table-row>
        <table:table-row table:style-name="ro3">
          <table:table-cell table:style-name="ce3"/>
          <table:table-cell table:style-name="ce8"/>
          <table:table-cell table:style-name="ce8"/>
          <table:table-cell table:style-name="ce11" table:formula="of:=IF([.C57]=&quot;&quot;;&quot;&quot;;IF([.C57]&lt;101;1;IF([.C57]&lt;201;2;IF([.C57]&lt;301;3;IF([.C57]&lt;401;4;IF([.C57]&lt;501;5;IF([.C57]&lt;601;6;IF([.C57]&lt;701;7;IF([.C57]&lt;801;8;IF([.C57]&lt;901;9;IF([.C57]&lt;1001;10;IF([.C57]&lt;1101;11;IF([.C57]&lt;1201;12)))))))))))))">
            <text:p/>
          </table:table-cell>
          <table:table-cell/>
          <table:table-cell table:style-name="Default"/>
          <table:table-cell table:number-columns-repeated="4"/>
        </table:table-row>
        <table:table-row table:style-name="ro3">
          <table:table-cell table:style-name="ce3"/>
          <table:table-cell table:style-name="ce8"/>
          <table:table-cell table:style-name="ce8"/>
          <table:table-cell table:style-name="ce11" table:formula="of:=IF([.C58]=&quot;&quot;;&quot;&quot;;IF([.C58]&lt;101;1;IF([.C58]&lt;201;2;IF([.C58]&lt;301;3;IF([.C58]&lt;401;4;IF([.C58]&lt;501;5;IF([.C58]&lt;601;6;IF([.C58]&lt;701;7;IF([.C58]&lt;801;8;IF([.C58]&lt;901;9;IF([.C58]&lt;1001;10;IF([.C58]&lt;1101;11;IF([.C58]&lt;1201;12)))))))))))))">
            <text:p/>
          </table:table-cell>
          <table:table-cell/>
          <table:table-cell table:style-name="Default"/>
          <table:table-cell table:number-columns-repeated="4"/>
        </table:table-row>
        <table:table-row table:style-name="ro3">
          <table:table-cell table:style-name="ce3"/>
          <table:table-cell table:style-name="ce8"/>
          <table:table-cell table:style-name="ce8"/>
          <table:table-cell table:style-name="ce11" table:formula="of:=IF([.C59]=&quot;&quot;;&quot;&quot;;IF([.C59]&lt;101;1;IF([.C59]&lt;201;2;IF([.C59]&lt;301;3;IF([.C59]&lt;401;4;IF([.C59]&lt;501;5;IF([.C59]&lt;601;6;IF([.C59]&lt;701;7;IF([.C59]&lt;801;8;IF([.C59]&lt;901;9;IF([.C59]&lt;1001;10;IF([.C59]&lt;1101;11;IF([.C59]&lt;1201;12)))))))))))))">
            <text:p/>
          </table:table-cell>
          <table:table-cell/>
          <table:table-cell table:style-name="Default"/>
          <table:table-cell table:number-columns-repeated="4"/>
        </table:table-row>
        <table:table-row table:style-name="ro3">
          <table:table-cell table:style-name="ce3"/>
          <table:table-cell table:style-name="ce8"/>
          <table:table-cell table:style-name="ce8"/>
          <table:table-cell table:style-name="ce11" table:formula="of:=IF([.C60]=&quot;&quot;;&quot;&quot;;IF([.C60]&lt;101;1;IF([.C60]&lt;201;2;IF([.C60]&lt;301;3;IF([.C60]&lt;401;4;IF([.C60]&lt;501;5;IF([.C60]&lt;601;6;IF([.C60]&lt;701;7;IF([.C60]&lt;801;8;IF([.C60]&lt;901;9;IF([.C60]&lt;1001;10;IF([.C60]&lt;1101;11;IF([.C60]&lt;1201;12)))))))))))))">
            <text:p/>
          </table:table-cell>
          <table:table-cell/>
          <table:table-cell table:style-name="Default"/>
          <table:table-cell table:number-columns-repeated="4"/>
        </table:table-row>
        <table:table-row table:style-name="ro3">
          <table:table-cell table:style-name="ce3"/>
          <table:table-cell table:style-name="ce8"/>
          <table:table-cell table:style-name="ce8"/>
          <table:table-cell table:style-name="ce11" table:formula="of:=IF([.C61]=&quot;&quot;;&quot;&quot;;IF([.C61]&lt;101;1;IF([.C61]&lt;201;2;IF([.C61]&lt;301;3;IF([.C61]&lt;401;4;IF([.C61]&lt;501;5;IF([.C61]&lt;601;6;IF([.C61]&lt;701;7;IF([.C61]&lt;801;8;IF([.C61]&lt;901;9;IF([.C61]&lt;1001;10;IF([.C61]&lt;1101;11;IF([.C61]&lt;1201;12)))))))))))))">
            <text:p/>
          </table:table-cell>
          <table:table-cell/>
          <table:table-cell table:style-name="Default"/>
          <table:table-cell table:number-columns-repeated="4"/>
        </table:table-row>
        <table:table-row table:style-name="ro3">
          <table:table-cell table:style-name="ce3"/>
          <table:table-cell table:style-name="ce8"/>
          <table:table-cell table:style-name="ce8"/>
          <table:table-cell table:style-name="ce11" table:formula="of:=IF([.C62]=&quot;&quot;;&quot;&quot;;IF([.C62]&lt;101;1;IF([.C62]&lt;201;2;IF([.C62]&lt;301;3;IF([.C62]&lt;401;4;IF([.C62]&lt;501;5;IF([.C62]&lt;601;6;IF([.C62]&lt;701;7;IF([.C62]&lt;801;8;IF([.C62]&lt;901;9;IF([.C62]&lt;1001;10;IF([.C62]&lt;1101;11;IF([.C62]&lt;1201;12)))))))))))))">
            <text:p/>
          </table:table-cell>
          <table:table-cell/>
          <table:table-cell table:style-name="Default"/>
          <table:table-cell table:number-columns-repeated="4"/>
        </table:table-row>
        <table:table-row table:style-name="ro3">
          <table:table-cell table:style-name="ce3"/>
          <table:table-cell table:style-name="ce8"/>
          <table:table-cell table:style-name="ce8"/>
          <table:table-cell table:style-name="ce11" table:formula="of:=IF([.C63]=&quot;&quot;;&quot;&quot;;IF([.C63]&lt;101;1;IF([.C63]&lt;201;2;IF([.C63]&lt;301;3;IF([.C63]&lt;401;4;IF([.C63]&lt;501;5;IF([.C63]&lt;601;6;IF([.C63]&lt;701;7;IF([.C63]&lt;801;8;IF([.C63]&lt;901;9;IF([.C63]&lt;1001;10;IF([.C63]&lt;1101;11;IF([.C63]&lt;1201;12)))))))))))))">
            <text:p/>
          </table:table-cell>
          <table:table-cell/>
          <table:table-cell table:style-name="Default"/>
          <table:table-cell table:number-columns-repeated="4"/>
        </table:table-row>
        <table:table-row table:style-name="ro3">
          <table:table-cell table:style-name="ce3"/>
          <table:table-cell table:style-name="ce8"/>
          <table:table-cell table:style-name="ce8"/>
          <table:table-cell table:style-name="ce11" table:formula="of:=IF([.C64]=&quot;&quot;;&quot;&quot;;IF([.C64]&lt;101;1;IF([.C64]&lt;201;2;IF([.C64]&lt;301;3;IF([.C64]&lt;401;4;IF([.C64]&lt;501;5;IF([.C64]&lt;601;6;IF([.C64]&lt;701;7;IF([.C64]&lt;801;8;IF([.C64]&lt;901;9;IF([.C64]&lt;1001;10;IF([.C64]&lt;1101;11;IF([.C64]&lt;1201;12)))))))))))))">
            <text:p/>
          </table:table-cell>
          <table:table-cell/>
          <table:table-cell table:style-name="Default"/>
          <table:table-cell table:number-columns-repeated="4"/>
        </table:table-row>
        <table:table-row table:style-name="ro3">
          <table:table-cell table:style-name="ce3"/>
          <table:table-cell table:style-name="ce8"/>
          <table:table-cell table:style-name="ce8"/>
          <table:table-cell table:style-name="ce11" table:formula="of:=IF([.C65]=&quot;&quot;;&quot;&quot;;IF([.C65]&lt;101;1;IF([.C65]&lt;201;2;IF([.C65]&lt;301;3;IF([.C65]&lt;401;4;IF([.C65]&lt;501;5;IF([.C65]&lt;601;6;IF([.C65]&lt;701;7;IF([.C65]&lt;801;8;IF([.C65]&lt;901;9;IF([.C65]&lt;1001;10;IF([.C65]&lt;1101;11;IF([.C65]&lt;1201;12)))))))))))))">
            <text:p/>
          </table:table-cell>
          <table:table-cell/>
          <table:table-cell table:style-name="Default"/>
          <table:table-cell table:number-columns-repeated="4"/>
        </table:table-row>
        <table:table-row table:style-name="ro3">
          <table:table-cell table:style-name="ce3"/>
          <table:table-cell table:style-name="ce8"/>
          <table:table-cell table:style-name="ce8"/>
          <table:table-cell table:style-name="ce11" table:formula="of:=IF([.C66]=&quot;&quot;;&quot;&quot;;IF([.C66]&lt;101;1;IF([.C66]&lt;201;2;IF([.C66]&lt;301;3;IF([.C66]&lt;401;4;IF([.C66]&lt;501;5;IF([.C66]&lt;601;6;IF([.C66]&lt;701;7;IF([.C66]&lt;801;8;IF([.C66]&lt;901;9;IF([.C66]&lt;1001;10;IF([.C66]&lt;1101;11;IF([.C66]&lt;1201;12)))))))))))))">
            <text:p/>
          </table:table-cell>
          <table:table-cell/>
          <table:table-cell table:style-name="Default"/>
          <table:table-cell table:number-columns-repeated="4"/>
        </table:table-row>
        <table:table-row table:style-name="ro3">
          <table:table-cell table:style-name="ce3"/>
          <table:table-cell table:style-name="ce8"/>
          <table:table-cell table:style-name="ce8"/>
          <table:table-cell table:style-name="ce11" table:formula="of:=IF([.C67]=&quot;&quot;;&quot;&quot;;IF([.C67]&lt;101;1;IF([.C67]&lt;201;2;IF([.C67]&lt;301;3;IF([.C67]&lt;401;4;IF([.C67]&lt;501;5;IF([.C67]&lt;601;6;IF([.C67]&lt;701;7;IF([.C67]&lt;801;8;IF([.C67]&lt;901;9;IF([.C67]&lt;1001;10;IF([.C67]&lt;1101;11;IF([.C67]&lt;1201;12)))))))))))))">
            <text:p/>
          </table:table-cell>
          <table:table-cell/>
          <table:table-cell table:style-name="Default"/>
          <table:table-cell table:number-columns-repeated="4"/>
        </table:table-row>
        <table:table-row table:style-name="ro3">
          <table:table-cell table:style-name="ce3"/>
          <table:table-cell table:style-name="ce8"/>
          <table:table-cell table:style-name="ce8"/>
          <table:table-cell table:style-name="ce11" table:formula="of:=IF([.C68]=&quot;&quot;;&quot;&quot;;IF([.C68]&lt;101;1;IF([.C68]&lt;201;2;IF([.C68]&lt;301;3;IF([.C68]&lt;401;4;IF([.C68]&lt;501;5;IF([.C68]&lt;601;6;IF([.C68]&lt;701;7;IF([.C68]&lt;801;8;IF([.C68]&lt;901;9;IF([.C68]&lt;1001;10;IF([.C68]&lt;1101;11;IF([.C68]&lt;1201;12)))))))))))))">
            <text:p/>
          </table:table-cell>
          <table:table-cell/>
          <table:table-cell table:style-name="Default"/>
          <table:table-cell table:number-columns-repeated="4"/>
        </table:table-row>
        <table:table-row table:style-name="ro3">
          <table:table-cell table:style-name="ce3"/>
          <table:table-cell table:style-name="ce8"/>
          <table:table-cell table:style-name="ce8"/>
          <table:table-cell table:style-name="ce11" table:formula="of:=IF([.C69]=&quot;&quot;;&quot;&quot;;IF([.C69]&lt;101;1;IF([.C69]&lt;201;2;IF([.C69]&lt;301;3;IF([.C69]&lt;401;4;IF([.C69]&lt;501;5;IF([.C69]&lt;601;6;IF([.C69]&lt;701;7;IF([.C69]&lt;801;8;IF([.C69]&lt;901;9;IF([.C69]&lt;1001;10;IF([.C69]&lt;1101;11;IF([.C69]&lt;1201;12)))))))))))))">
            <text:p/>
          </table:table-cell>
          <table:table-cell/>
          <table:table-cell table:style-name="Default"/>
          <table:table-cell table:number-columns-repeated="4"/>
        </table:table-row>
        <table:table-row table:style-name="ro3">
          <table:table-cell table:style-name="ce3"/>
          <table:table-cell table:style-name="ce8"/>
          <table:table-cell table:style-name="ce8"/>
          <table:table-cell table:style-name="ce11" table:formula="of:=IF([.C70]=&quot;&quot;;&quot;&quot;;IF([.C70]&lt;101;1;IF([.C70]&lt;201;2;IF([.C70]&lt;301;3;IF([.C70]&lt;401;4;IF([.C70]&lt;501;5;IF([.C70]&lt;601;6;IF([.C70]&lt;701;7;IF([.C70]&lt;801;8;IF([.C70]&lt;901;9;IF([.C70]&lt;1001;10;IF([.C70]&lt;1101;11;IF([.C70]&lt;1201;12)))))))))))))">
            <text:p/>
          </table:table-cell>
          <table:table-cell/>
          <table:table-cell table:style-name="Default"/>
          <table:table-cell table:number-columns-repeated="4"/>
        </table:table-row>
        <table:table-row table:style-name="ro3">
          <table:table-cell table:style-name="ce3"/>
          <table:table-cell table:style-name="ce8"/>
          <table:table-cell table:style-name="ce8"/>
          <table:table-cell table:style-name="ce11" table:formula="of:=IF([.C71]=&quot;&quot;;&quot;&quot;;IF([.C71]&lt;101;1;IF([.C71]&lt;201;2;IF([.C71]&lt;301;3;IF([.C71]&lt;401;4;IF([.C71]&lt;501;5;IF([.C71]&lt;601;6;IF([.C71]&lt;701;7;IF([.C71]&lt;801;8;IF([.C71]&lt;901;9;IF([.C71]&lt;1001;10;IF([.C71]&lt;1101;11;IF([.C71]&lt;1201;12)))))))))))))">
            <text:p/>
          </table:table-cell>
          <table:table-cell/>
          <table:table-cell table:style-name="Default"/>
          <table:table-cell table:number-columns-repeated="4"/>
        </table:table-row>
        <table:table-row table:style-name="ro3">
          <table:table-cell table:style-name="ce3"/>
          <table:table-cell table:style-name="ce8"/>
          <table:table-cell table:style-name="ce8"/>
          <table:table-cell table:style-name="ce11" table:formula="of:=IF([.C72]=&quot;&quot;;&quot;&quot;;IF([.C72]&lt;101;1;IF([.C72]&lt;201;2;IF([.C72]&lt;301;3;IF([.C72]&lt;401;4;IF([.C72]&lt;501;5;IF([.C72]&lt;601;6;IF([.C72]&lt;701;7;IF([.C72]&lt;801;8;IF([.C72]&lt;901;9;IF([.C72]&lt;1001;10;IF([.C72]&lt;1101;11;IF([.C72]&lt;1201;12)))))))))))))">
            <text:p/>
          </table:table-cell>
          <table:table-cell/>
          <table:table-cell table:style-name="Default"/>
          <table:table-cell table:number-columns-repeated="4"/>
        </table:table-row>
        <table:table-row table:style-name="ro3">
          <table:table-cell table:style-name="ce3"/>
          <table:table-cell table:style-name="ce8"/>
          <table:table-cell table:style-name="ce8"/>
          <table:table-cell table:style-name="ce11" table:formula="of:=IF([.C73]=&quot;&quot;;&quot;&quot;;IF([.C73]&lt;101;1;IF([.C73]&lt;201;2;IF([.C73]&lt;301;3;IF([.C73]&lt;401;4;IF([.C73]&lt;501;5;IF([.C73]&lt;601;6;IF([.C73]&lt;701;7;IF([.C73]&lt;801;8;IF([.C73]&lt;901;9;IF([.C73]&lt;1001;10;IF([.C73]&lt;1101;11;IF([.C73]&lt;1201;12)))))))))))))">
            <text:p/>
          </table:table-cell>
          <table:table-cell/>
          <table:table-cell table:style-name="Default"/>
          <table:table-cell table:number-columns-repeated="4"/>
        </table:table-row>
        <table:table-row table:style-name="ro3">
          <table:table-cell table:style-name="ce3"/>
          <table:table-cell table:style-name="ce8"/>
          <table:table-cell table:style-name="ce8"/>
          <table:table-cell table:style-name="ce11" table:formula="of:=IF([.C74]=&quot;&quot;;&quot;&quot;;IF([.C74]&lt;101;1;IF([.C74]&lt;201;2;IF([.C74]&lt;301;3;IF([.C74]&lt;401;4;IF([.C74]&lt;501;5;IF([.C74]&lt;601;6;IF([.C74]&lt;701;7;IF([.C74]&lt;801;8;IF([.C74]&lt;901;9;IF([.C74]&lt;1001;10;IF([.C74]&lt;1101;11;IF([.C74]&lt;1201;12)))))))))))))">
            <text:p/>
          </table:table-cell>
          <table:table-cell/>
          <table:table-cell table:style-name="Default"/>
          <table:table-cell table:number-columns-repeated="4"/>
        </table:table-row>
        <table:table-row table:style-name="ro3">
          <table:table-cell table:style-name="ce3"/>
          <table:table-cell table:style-name="ce8"/>
          <table:table-cell table:style-name="ce8"/>
          <table:table-cell table:style-name="ce11" table:formula="of:=IF([.C75]=&quot;&quot;;&quot;&quot;;IF([.C75]&lt;101;1;IF([.C75]&lt;201;2;IF([.C75]&lt;301;3;IF([.C75]&lt;401;4;IF([.C75]&lt;501;5;IF([.C75]&lt;601;6;IF([.C75]&lt;701;7;IF([.C75]&lt;801;8;IF([.C75]&lt;901;9;IF([.C75]&lt;1001;10;IF([.C75]&lt;1101;11;IF([.C75]&lt;1201;12)))))))))))))">
            <text:p/>
          </table:table-cell>
          <table:table-cell/>
          <table:table-cell table:style-name="Default"/>
          <table:table-cell table:number-columns-repeated="4"/>
        </table:table-row>
        <table:table-row table:style-name="ro3">
          <table:table-cell table:style-name="ce3"/>
          <table:table-cell table:style-name="ce8"/>
          <table:table-cell table:style-name="ce8"/>
          <table:table-cell table:style-name="ce11" table:formula="of:=IF([.C76]=&quot;&quot;;&quot;&quot;;IF([.C76]&lt;101;1;IF([.C76]&lt;201;2;IF([.C76]&lt;301;3;IF([.C76]&lt;401;4;IF([.C76]&lt;501;5;IF([.C76]&lt;601;6;IF([.C76]&lt;701;7;IF([.C76]&lt;801;8;IF([.C76]&lt;901;9;IF([.C76]&lt;1001;10;IF([.C76]&lt;1101;11;IF([.C76]&lt;1201;12)))))))))))))">
            <text:p/>
          </table:table-cell>
          <table:table-cell/>
          <table:table-cell table:style-name="Default"/>
          <table:table-cell table:number-columns-repeated="4"/>
        </table:table-row>
        <table:table-row table:style-name="ro3">
          <table:table-cell table:style-name="ce3"/>
          <table:table-cell table:style-name="ce8"/>
          <table:table-cell table:style-name="ce8"/>
          <table:table-cell table:style-name="ce11" table:formula="of:=IF([.C77]=&quot;&quot;;&quot;&quot;;IF([.C77]&lt;101;1;IF([.C77]&lt;201;2;IF([.C77]&lt;301;3;IF([.C77]&lt;401;4;IF([.C77]&lt;501;5;IF([.C77]&lt;601;6;IF([.C77]&lt;701;7;IF([.C77]&lt;801;8;IF([.C77]&lt;901;9;IF([.C77]&lt;1001;10;IF([.C77]&lt;1101;11;IF([.C77]&lt;1201;12)))))))))))))">
            <text:p/>
          </table:table-cell>
          <table:table-cell/>
          <table:table-cell table:style-name="Default"/>
          <table:table-cell table:number-columns-repeated="4"/>
        </table:table-row>
        <table:table-row table:style-name="ro3">
          <table:table-cell table:style-name="ce3"/>
          <table:table-cell table:style-name="ce8"/>
          <table:table-cell table:style-name="ce8"/>
          <table:table-cell table:style-name="ce11" table:formula="of:=IF([.C78]=&quot;&quot;;&quot;&quot;;IF([.C78]&lt;101;1;IF([.C78]&lt;201;2;IF([.C78]&lt;301;3;IF([.C78]&lt;401;4;IF([.C78]&lt;501;5;IF([.C78]&lt;601;6;IF([.C78]&lt;701;7;IF([.C78]&lt;801;8;IF([.C78]&lt;901;9;IF([.C78]&lt;1001;10;IF([.C78]&lt;1101;11;IF([.C78]&lt;1201;12)))))))))))))">
            <text:p/>
          </table:table-cell>
          <table:table-cell/>
          <table:table-cell table:style-name="Default"/>
          <table:table-cell table:number-columns-repeated="4"/>
        </table:table-row>
        <table:table-row table:style-name="ro3">
          <table:table-cell table:style-name="ce3"/>
          <table:table-cell table:style-name="ce8"/>
          <table:table-cell table:style-name="ce8"/>
          <table:table-cell table:style-name="ce11" table:formula="of:=IF([.C79]=&quot;&quot;;&quot;&quot;;IF([.C79]&lt;101;1;IF([.C79]&lt;201;2;IF([.C79]&lt;301;3;IF([.C79]&lt;401;4;IF([.C79]&lt;501;5;IF([.C79]&lt;601;6;IF([.C79]&lt;701;7;IF([.C79]&lt;801;8;IF([.C79]&lt;901;9;IF([.C79]&lt;1001;10;IF([.C79]&lt;1101;11;IF([.C79]&lt;1201;12)))))))))))))">
            <text:p/>
          </table:table-cell>
          <table:table-cell/>
          <table:table-cell table:style-name="Default"/>
          <table:table-cell table:number-columns-repeated="4"/>
        </table:table-row>
        <table:table-row table:style-name="ro3">
          <table:table-cell table:style-name="ce3"/>
          <table:table-cell table:style-name="ce8"/>
          <table:table-cell table:style-name="ce8"/>
          <table:table-cell table:style-name="ce11" table:formula="of:=IF([.C80]=&quot;&quot;;&quot;&quot;;IF([.C80]&lt;101;1;IF([.C80]&lt;201;2;IF([.C80]&lt;301;3;IF([.C80]&lt;401;4;IF([.C80]&lt;501;5;IF([.C80]&lt;601;6;IF([.C80]&lt;701;7;IF([.C80]&lt;801;8;IF([.C80]&lt;901;9;IF([.C80]&lt;1001;10;IF([.C80]&lt;1101;11;IF([.C80]&lt;1201;12)))))))))))))">
            <text:p/>
          </table:table-cell>
          <table:table-cell/>
          <table:table-cell table:style-name="Default"/>
          <table:table-cell table:number-columns-repeated="4"/>
        </table:table-row>
        <table:table-row table:style-name="ro3">
          <table:table-cell table:style-name="ce3"/>
          <table:table-cell table:style-name="ce8"/>
          <table:table-cell table:style-name="ce8"/>
          <table:table-cell table:style-name="ce11" table:formula="of:=IF([.C81]=&quot;&quot;;&quot;&quot;;IF([.C81]&lt;101;1;IF([.C81]&lt;201;2;IF([.C81]&lt;301;3;IF([.C81]&lt;401;4;IF([.C81]&lt;501;5;IF([.C81]&lt;601;6;IF([.C81]&lt;701;7;IF([.C81]&lt;801;8;IF([.C81]&lt;901;9;IF([.C81]&lt;1001;10;IF([.C81]&lt;1101;11;IF([.C81]&lt;1201;12)))))))))))))">
            <text:p/>
          </table:table-cell>
          <table:table-cell/>
          <table:table-cell table:style-name="Default"/>
          <table:table-cell table:number-columns-repeated="4"/>
        </table:table-row>
        <table:table-row table:style-name="ro3">
          <table:table-cell table:style-name="ce3"/>
          <table:table-cell table:style-name="ce8"/>
          <table:table-cell table:style-name="ce8"/>
          <table:table-cell table:style-name="ce11" table:formula="of:=IF([.C82]=&quot;&quot;;&quot;&quot;;IF([.C82]&lt;101;1;IF([.C82]&lt;201;2;IF([.C82]&lt;301;3;IF([.C82]&lt;401;4;IF([.C82]&lt;501;5;IF([.C82]&lt;601;6;IF([.C82]&lt;701;7;IF([.C82]&lt;801;8;IF([.C82]&lt;901;9;IF([.C82]&lt;1001;10;IF([.C82]&lt;1101;11;IF([.C82]&lt;1201;12)))))))))))))">
            <text:p/>
          </table:table-cell>
          <table:table-cell/>
          <table:table-cell table:style-name="Default"/>
          <table:table-cell table:number-columns-repeated="4"/>
        </table:table-row>
        <table:table-row table:style-name="ro3">
          <table:table-cell table:style-name="ce3"/>
          <table:table-cell table:style-name="ce8"/>
          <table:table-cell table:style-name="ce8"/>
          <table:table-cell table:style-name="ce11" table:formula="of:=IF([.C83]=&quot;&quot;;&quot;&quot;;IF([.C83]&lt;101;1;IF([.C83]&lt;201;2;IF([.C83]&lt;301;3;IF([.C83]&lt;401;4;IF([.C83]&lt;501;5;IF([.C83]&lt;601;6;IF([.C83]&lt;701;7;IF([.C83]&lt;801;8;IF([.C83]&lt;901;9;IF([.C83]&lt;1001;10;IF([.C83]&lt;1101;11;IF([.C83]&lt;1201;12)))))))))))))">
            <text:p/>
          </table:table-cell>
          <table:table-cell/>
          <table:table-cell table:style-name="Default"/>
          <table:table-cell table:number-columns-repeated="4"/>
        </table:table-row>
        <table:table-row table:style-name="ro3">
          <table:table-cell table:style-name="ce3"/>
          <table:table-cell table:style-name="ce8"/>
          <table:table-cell table:style-name="ce8"/>
          <table:table-cell table:style-name="ce11" table:formula="of:=IF([.C84]=&quot;&quot;;&quot;&quot;;IF([.C84]&lt;101;1;IF([.C84]&lt;201;2;IF([.C84]&lt;301;3;IF([.C84]&lt;401;4;IF([.C84]&lt;501;5;IF([.C84]&lt;601;6;IF([.C84]&lt;701;7;IF([.C84]&lt;801;8;IF([.C84]&lt;901;9;IF([.C84]&lt;1001;10;IF([.C84]&lt;1101;11;IF([.C84]&lt;1201;12)))))))))))))">
            <text:p/>
          </table:table-cell>
          <table:table-cell/>
          <table:table-cell table:style-name="Default"/>
          <table:table-cell table:number-columns-repeated="4"/>
        </table:table-row>
        <table:table-row table:style-name="ro3">
          <table:table-cell table:style-name="ce3"/>
          <table:table-cell table:style-name="ce8"/>
          <table:table-cell table:style-name="ce8"/>
          <table:table-cell table:style-name="ce11" table:formula="of:=IF([.C85]=&quot;&quot;;&quot;&quot;;IF([.C85]&lt;101;1;IF([.C85]&lt;201;2;IF([.C85]&lt;301;3;IF([.C85]&lt;401;4;IF([.C85]&lt;501;5;IF([.C85]&lt;601;6;IF([.C85]&lt;701;7;IF([.C85]&lt;801;8;IF([.C85]&lt;901;9;IF([.C85]&lt;1001;10;IF([.C85]&lt;1101;11;IF([.C85]&lt;1201;12)))))))))))))">
            <text:p/>
          </table:table-cell>
          <table:table-cell/>
          <table:table-cell table:style-name="Default"/>
          <table:table-cell table:number-columns-repeated="4"/>
        </table:table-row>
        <table:table-row table:style-name="ro3">
          <table:table-cell table:style-name="ce3"/>
          <table:table-cell table:style-name="ce8"/>
          <table:table-cell table:style-name="ce8"/>
          <table:table-cell table:style-name="ce11" table:formula="of:=IF([.C86]=&quot;&quot;;&quot;&quot;;IF([.C86]&lt;101;1;IF([.C86]&lt;201;2;IF([.C86]&lt;301;3;IF([.C86]&lt;401;4;IF([.C86]&lt;501;5;IF([.C86]&lt;601;6;IF([.C86]&lt;701;7;IF([.C86]&lt;801;8;IF([.C86]&lt;901;9;IF([.C86]&lt;1001;10;IF([.C86]&lt;1101;11;IF([.C86]&lt;1201;12)))))))))))))">
            <text:p/>
          </table:table-cell>
          <table:table-cell/>
          <table:table-cell table:style-name="Default"/>
          <table:table-cell table:number-columns-repeated="4"/>
        </table:table-row>
        <table:table-row table:style-name="ro3">
          <table:table-cell table:style-name="ce3"/>
          <table:table-cell table:style-name="ce8"/>
          <table:table-cell table:style-name="ce8"/>
          <table:table-cell table:style-name="ce11" table:formula="of:=IF([.C87]=&quot;&quot;;&quot;&quot;;IF([.C87]&lt;101;1;IF([.C87]&lt;201;2;IF([.C87]&lt;301;3;IF([.C87]&lt;401;4;IF([.C87]&lt;501;5;IF([.C87]&lt;601;6;IF([.C87]&lt;701;7;IF([.C87]&lt;801;8;IF([.C87]&lt;901;9;IF([.C87]&lt;1001;10;IF([.C87]&lt;1101;11;IF([.C87]&lt;1201;12)))))))))))))">
            <text:p/>
          </table:table-cell>
          <table:table-cell/>
          <table:table-cell table:style-name="Default"/>
          <table:table-cell table:number-columns-repeated="4"/>
        </table:table-row>
        <table:table-row table:style-name="ro3">
          <table:table-cell table:style-name="ce3"/>
          <table:table-cell table:style-name="ce8"/>
          <table:table-cell table:style-name="ce8"/>
          <table:table-cell table:style-name="ce11" table:formula="of:=IF([.C88]=&quot;&quot;;&quot;&quot;;IF([.C88]&lt;101;1;IF([.C88]&lt;201;2;IF([.C88]&lt;301;3;IF([.C88]&lt;401;4;IF([.C88]&lt;501;5;IF([.C88]&lt;601;6;IF([.C88]&lt;701;7;IF([.C88]&lt;801;8;IF([.C88]&lt;901;9;IF([.C88]&lt;1001;10;IF([.C88]&lt;1101;11;IF([.C88]&lt;1201;12)))))))))))))">
            <text:p/>
          </table:table-cell>
          <table:table-cell/>
          <table:table-cell table:style-name="Default"/>
          <table:table-cell table:number-columns-repeated="4"/>
        </table:table-row>
        <table:table-row table:style-name="ro3">
          <table:table-cell table:style-name="ce3"/>
          <table:table-cell table:style-name="ce8"/>
          <table:table-cell table:style-name="ce8"/>
          <table:table-cell table:style-name="ce11" table:formula="of:=IF([.C89]=&quot;&quot;;&quot;&quot;;IF([.C89]&lt;101;1;IF([.C89]&lt;201;2;IF([.C89]&lt;301;3;IF([.C89]&lt;401;4;IF([.C89]&lt;501;5;IF([.C89]&lt;601;6;IF([.C89]&lt;701;7;IF([.C89]&lt;801;8;IF([.C89]&lt;901;9;IF([.C89]&lt;1001;10;IF([.C89]&lt;1101;11;IF([.C89]&lt;1201;12)))))))))))))">
            <text:p/>
          </table:table-cell>
          <table:table-cell/>
          <table:table-cell table:style-name="Default"/>
          <table:table-cell table:number-columns-repeated="4"/>
        </table:table-row>
        <table:table-row table:style-name="ro3">
          <table:table-cell table:style-name="ce3"/>
          <table:table-cell table:style-name="ce8"/>
          <table:table-cell table:style-name="ce8"/>
          <table:table-cell table:style-name="ce11" table:formula="of:=IF([.C90]=&quot;&quot;;&quot;&quot;;IF([.C90]&lt;101;1;IF([.C90]&lt;201;2;IF([.C90]&lt;301;3;IF([.C90]&lt;401;4;IF([.C90]&lt;501;5;IF([.C90]&lt;601;6;IF([.C90]&lt;701;7;IF([.C90]&lt;801;8;IF([.C90]&lt;901;9;IF([.C90]&lt;1001;10;IF([.C90]&lt;1101;11;IF([.C90]&lt;1201;12)))))))))))))">
            <text:p/>
          </table:table-cell>
          <table:table-cell/>
          <table:table-cell table:style-name="Default"/>
          <table:table-cell table:number-columns-repeated="4"/>
        </table:table-row>
        <table:table-row table:style-name="ro3">
          <table:table-cell table:style-name="ce3"/>
          <table:table-cell table:style-name="ce8"/>
          <table:table-cell table:style-name="ce8"/>
          <table:table-cell table:style-name="ce11" table:formula="of:=IF([.C91]=&quot;&quot;;&quot;&quot;;IF([.C91]&lt;101;1;IF([.C91]&lt;201;2;IF([.C91]&lt;301;3;IF([.C91]&lt;401;4;IF([.C91]&lt;501;5;IF([.C91]&lt;601;6;IF([.C91]&lt;701;7;IF([.C91]&lt;801;8;IF([.C91]&lt;901;9;IF([.C91]&lt;1001;10;IF([.C91]&lt;1101;11;IF([.C91]&lt;1201;12)))))))))))))">
            <text:p/>
          </table:table-cell>
          <table:table-cell/>
          <table:table-cell table:style-name="Default"/>
          <table:table-cell table:number-columns-repeated="4"/>
        </table:table-row>
        <table:table-row table:style-name="ro3">
          <table:table-cell table:style-name="ce3"/>
          <table:table-cell table:style-name="ce8"/>
          <table:table-cell table:style-name="ce8"/>
          <table:table-cell table:style-name="ce11" table:formula="of:=IF([.C92]=&quot;&quot;;&quot;&quot;;IF([.C92]&lt;101;1;IF([.C92]&lt;201;2;IF([.C92]&lt;301;3;IF([.C92]&lt;401;4;IF([.C92]&lt;501;5;IF([.C92]&lt;601;6;IF([.C92]&lt;701;7;IF([.C92]&lt;801;8;IF([.C92]&lt;901;9;IF([.C92]&lt;1001;10;IF([.C92]&lt;1101;11;IF([.C92]&lt;1201;12)))))))))))))">
            <text:p/>
          </table:table-cell>
          <table:table-cell/>
          <table:table-cell table:style-name="Default"/>
          <table:table-cell table:number-columns-repeated="4"/>
        </table:table-row>
        <table:table-row table:style-name="ro3">
          <table:table-cell table:style-name="ce3"/>
          <table:table-cell table:style-name="ce8"/>
          <table:table-cell table:style-name="ce8"/>
          <table:table-cell table:style-name="ce11" table:formula="of:=IF([.C93]=&quot;&quot;;&quot;&quot;;IF([.C93]&lt;101;1;IF([.C93]&lt;201;2;IF([.C93]&lt;301;3;IF([.C93]&lt;401;4;IF([.C93]&lt;501;5;IF([.C93]&lt;601;6;IF([.C93]&lt;701;7;IF([.C93]&lt;801;8;IF([.C93]&lt;901;9;IF([.C93]&lt;1001;10;IF([.C93]&lt;1101;11;IF([.C93]&lt;1201;12)))))))))))))">
            <text:p/>
          </table:table-cell>
          <table:table-cell/>
          <table:table-cell table:style-name="Default"/>
          <table:table-cell table:number-columns-repeated="4"/>
        </table:table-row>
        <table:table-row table:style-name="ro3">
          <table:table-cell table:style-name="ce3"/>
          <table:table-cell table:style-name="ce8"/>
          <table:table-cell table:style-name="ce8"/>
          <table:table-cell table:style-name="ce11" table:formula="of:=IF([.C94]=&quot;&quot;;&quot;&quot;;IF([.C94]&lt;101;1;IF([.C94]&lt;201;2;IF([.C94]&lt;301;3;IF([.C94]&lt;401;4;IF([.C94]&lt;501;5;IF([.C94]&lt;601;6;IF([.C94]&lt;701;7;IF([.C94]&lt;801;8;IF([.C94]&lt;901;9;IF([.C94]&lt;1001;10;IF([.C94]&lt;1101;11;IF([.C94]&lt;1201;12)))))))))))))">
            <text:p/>
          </table:table-cell>
          <table:table-cell/>
          <table:table-cell table:style-name="Default"/>
          <table:table-cell table:number-columns-repeated="4"/>
        </table:table-row>
        <table:table-row table:style-name="ro3">
          <table:table-cell table:style-name="ce3"/>
          <table:table-cell table:style-name="ce8"/>
          <table:table-cell table:style-name="ce8"/>
          <table:table-cell table:style-name="ce11" table:formula="of:=IF([.C95]=&quot;&quot;;&quot;&quot;;IF([.C95]&lt;101;1;IF([.C95]&lt;201;2;IF([.C95]&lt;301;3;IF([.C95]&lt;401;4;IF([.C95]&lt;501;5;IF([.C95]&lt;601;6;IF([.C95]&lt;701;7;IF([.C95]&lt;801;8;IF([.C95]&lt;901;9;IF([.C95]&lt;1001;10;IF([.C95]&lt;1101;11;IF([.C95]&lt;1201;12)))))))))))))">
            <text:p/>
          </table:table-cell>
          <table:table-cell/>
          <table:table-cell table:style-name="Default"/>
          <table:table-cell table:number-columns-repeated="4"/>
        </table:table-row>
        <table:table-row table:style-name="ro3">
          <table:table-cell table:style-name="ce3"/>
          <table:table-cell table:style-name="ce8"/>
          <table:table-cell table:style-name="ce8"/>
          <table:table-cell table:style-name="ce11" table:formula="of:=IF([.C96]=&quot;&quot;;&quot;&quot;;IF([.C96]&lt;101;1;IF([.C96]&lt;201;2;IF([.C96]&lt;301;3;IF([.C96]&lt;401;4;IF([.C96]&lt;501;5;IF([.C96]&lt;601;6;IF([.C96]&lt;701;7;IF([.C96]&lt;801;8;IF([.C96]&lt;901;9;IF([.C96]&lt;1001;10;IF([.C96]&lt;1101;11;IF([.C96]&lt;1201;12)))))))))))))">
            <text:p/>
          </table:table-cell>
          <table:table-cell/>
          <table:table-cell table:style-name="Default"/>
          <table:table-cell table:number-columns-repeated="4"/>
        </table:table-row>
        <table:table-row table:style-name="ro3">
          <table:table-cell table:style-name="ce3"/>
          <table:table-cell table:style-name="ce8"/>
          <table:table-cell table:style-name="ce8"/>
          <table:table-cell table:style-name="ce11" table:formula="of:=IF([.C97]=&quot;&quot;;&quot;&quot;;IF([.C97]&lt;101;1;IF([.C97]&lt;201;2;IF([.C97]&lt;301;3;IF([.C97]&lt;401;4;IF([.C97]&lt;501;5;IF([.C97]&lt;601;6;IF([.C97]&lt;701;7;IF([.C97]&lt;801;8;IF([.C97]&lt;901;9;IF([.C97]&lt;1001;10;IF([.C97]&lt;1101;11;IF([.C97]&lt;1201;12)))))))))))))">
            <text:p/>
          </table:table-cell>
          <table:table-cell/>
          <table:table-cell table:style-name="Default"/>
          <table:table-cell table:number-columns-repeated="4"/>
        </table:table-row>
        <table:table-row table:style-name="ro3">
          <table:table-cell table:style-name="ce3"/>
          <table:table-cell table:style-name="ce8"/>
          <table:table-cell table:style-name="ce8"/>
          <table:table-cell table:style-name="ce11" table:formula="of:=IF([.C98]=&quot;&quot;;&quot;&quot;;IF([.C98]&lt;101;1;IF([.C98]&lt;201;2;IF([.C98]&lt;301;3;IF([.C98]&lt;401;4;IF([.C98]&lt;501;5;IF([.C98]&lt;601;6;IF([.C98]&lt;701;7;IF([.C98]&lt;801;8;IF([.C98]&lt;901;9;IF([.C98]&lt;1001;10;IF([.C98]&lt;1101;11;IF([.C98]&lt;1201;12)))))))))))))">
            <text:p/>
          </table:table-cell>
          <table:table-cell/>
          <table:table-cell table:style-name="Default"/>
          <table:table-cell table:number-columns-repeated="4"/>
        </table:table-row>
        <table:table-row table:style-name="ro3">
          <table:table-cell table:style-name="ce3"/>
          <table:table-cell table:style-name="ce8"/>
          <table:table-cell table:style-name="ce8"/>
          <table:table-cell table:style-name="ce11" table:formula="of:=IF([.C99]=&quot;&quot;;&quot;&quot;;IF([.C99]&lt;101;1;IF([.C99]&lt;201;2;IF([.C99]&lt;301;3;IF([.C99]&lt;401;4;IF([.C99]&lt;501;5;IF([.C99]&lt;601;6;IF([.C99]&lt;701;7;IF([.C99]&lt;801;8;IF([.C99]&lt;901;9;IF([.C99]&lt;1001;10;IF([.C99]&lt;1101;11;IF([.C99]&lt;1201;12)))))))))))))">
            <text:p/>
          </table:table-cell>
          <table:table-cell/>
          <table:table-cell table:style-name="Default"/>
          <table:table-cell table:number-columns-repeated="4"/>
        </table:table-row>
        <table:table-row table:style-name="ro3">
          <table:table-cell table:style-name="ce3"/>
          <table:table-cell table:style-name="ce8"/>
          <table:table-cell table:style-name="ce8"/>
          <table:table-cell table:style-name="ce11" table:formula="of:=IF([.C100]=&quot;&quot;;&quot;&quot;;IF([.C100]&lt;101;1;IF([.C100]&lt;201;2;IF([.C100]&lt;301;3;IF([.C100]&lt;401;4;IF([.C100]&lt;501;5;IF([.C100]&lt;601;6;IF([.C100]&lt;701;7;IF([.C100]&lt;801;8;IF([.C100]&lt;901;9;IF([.C100]&lt;1001;10;IF([.C100]&lt;1101;11;IF([.C100]&lt;1201;12)))))))))))))">
            <text:p/>
          </table:table-cell>
          <table:table-cell/>
          <table:table-cell table:style-name="Default"/>
          <table:table-cell table:number-columns-repeated="4"/>
        </table:table-row>
        <table:table-row table:style-name="ro3" table:number-rows-repeated="20">
          <table:table-cell table:style-name="ce4" table:number-columns-repeated="3"/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3" table:number-rows-repeated="5">
          <table:table-cell table:style-name="ce4" table:number-columns-repeated="3"/>
          <table:table-cell table:style-name="Default"/>
          <table:table-cell table:number-columns-repeated="6"/>
        </table:table-row>
        <table:table-row table:style-name="ro3" table:number-rows-repeated="65410">
          <table:table-cell table:number-columns-repeated="10"/>
        </table:table-row>
        <table:table-row table:style-name="ro3">
          <table:table-cell table:number-columns-repeated="10"/>
        </table:table-row>
      </table:table>
      <table:database-ranges>
        <table:database-range table:target-range-address="'Performance Data'.A2:'Performance Data'.AMJ2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Bitstream Vera Sans1" svg:font-family="'Bitstream Vera Sans'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1" number:min-integer-digits="1"/>
    </number:number-style>
    <number:date-style style:name="N109">
      <number:day-of-week/>
      <number:text> </number:text>
      <number:day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699cm" fo:page-height="20.99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18">18/06/2010</text:date>, <text:time>06:51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eter Wheeldon</meta:initial-creator>
    <meta:creation-date>2009-04-17T06:51:15.39</meta:creation-date>
    <dc:date>2010-06-18T06:51:06</dc:date>
    <dc:creator>Peter Wheeldon</dc:creator>
    <meta:editing-duration>PT13H38M53S</meta:editing-duration>
    <meta:editing-cycles>110</meta:editing-cycles>
    <meta:generator>OpenOffice.org/3.2$Unix OpenOffice.org_project/320m12$Build-9483</meta:generator>
    <meta:document-statistic meta:table-count="1" meta:cell-count="219" meta:object-count="0"/>
    <meta:user-defined meta:name="Info 1"/>
    <meta:user-defined meta:name="Info 2"/>
    <meta:user-defined meta:name="Info 3"/>
    <meta:user-defined meta:name="Info 4"/>
  </office:meta>
</office:document-meta>
</file>